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66
      <text:tab/>MOTIE VAN HET LID FUTSELAAR </text:h>
      <text:p text:style-name="ifm_p_ifm">Voorgesteld 15 oktober 2020</text:p>
      <text:p text:style-name="ifm_p_mt.3.76mm_ifm">De Kamer,</text:p>
      <text:p text:style-name="ifm_p_mt.3.76mm_ifm">gehoord de beraadslaging,</text:p>
      <text:p text:style-name="ifm_p_mt.3.76mm_ifm">overwegende dat er bij de invoering van het leenstel werd uitgegaan van 200 miljoen extra voor onderwijsinstellingen, bekostigd uit opbrengsten van Beter Benutten in het kader van het studentenreisproduct, vanaf 2025;</text:p>
      <text:p text:style-name="ifm_p_mt.3.76mm_ifm">constaterende dat het ondanks herhaalde vragen uit de Kamer tot nu toe niet is gelukt met een voorstel te komen om hier invulling aan te geven, anders dan de verzuchting dat het ingewikkeld is;</text:p>
      <text:p text:style-name="ifm_p_mt.3.76mm_ifm">constaterende dat de Minister meerdere keren in haar ambtstermijn heeft aangegeven hoe onverantwoordelijk zij het vond dat voorgangers haar achterlieten met niet-gevulde begrotingsgaten;</text:p>
      <text:p text:style-name="ifm_p_mt.3.76mm_ifm">verzoekt de regering, nog voor de verkiezingen van 2021 te komen met een voorstel dat noch ten koste gaat van de financiële positie van studenten of van hun reisproduct, noch afdoet aan de toegezegde middelen vanaf 2025,</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6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Futselaar over een voorstel voor beter benutten van de opbrengsten van het studentenreisproduct</dc:title>
    <meta:user-defined meta:name="OVERHEIDop.ParlID/DC.identifier">kst-35570-VIII-66</meta:user-defined>
    <meta:user-defined meta:name="OVERHEIDop.ondernummer">66</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Futselaar over een voorstel voor beter benutten van de opbrengsten van het studentenreisproduct</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Futselaar over een voorstel voor beter benutten van de opbrengsten van het studentenreisproduc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