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65
      <text:tab/>MOTIE VAN DE LEDEN FUTSELAAR EN VAN DEN HUL</text:h>
      <text:p text:style-name="ifm_p_ifm">Voorgesteld 15 oktober 2020</text:p>
      <text:p text:style-name="ifm_p_mt.3.76mm_ifm">De Kamer,</text:p>
      <text:p text:style-name="ifm_p_mt.3.76mm_ifm">gehoord de beraadslaging,</text:p>
      <text:p text:style-name="ifm_p_mt.3.76mm_ifm">overwegende dat de politieke verhoudingen omtrent het leenstelsel zijn verschoven;</text:p>
      <text:p text:style-name="ifm_p_mt.3.76mm_ifm">van mening dat het fundamenteel oneerlijk zou zijn indien een specifieke generatie studenten als enige is uitgesloten van de voordelen van een vorm van beurs;</text:p>
      <text:p text:style-name="ifm_p_mt.3.76mm_ifm">verzoekt de regering, te onderzoeken wat de technische en financiële mogelijkheden zijn voor compensatie, hiervoor een aantal scenario's te ontwikkelen en deze uiterlijk in april 2021 naar de Kamer te sturen,</text:p>
      <text:p text:style-name="ifm_p_mt.3.76mm_ifm">en gaat over tot de orde van de dag.</text:p>
      <text:p text:style-name="ifm_p_mt.3.76mm_ifm">Futselaar</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6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Futselaar en Van den Hul over compensatie van de generatie studenten die uitgesloten is van de voordelen van een vorm van beurs</dc:title>
    <meta:user-defined meta:name="OVERHEIDop.ParlID/DC.identifier">kst-35570-VIII-65</meta:user-defined>
    <meta:user-defined meta:name="OVERHEIDop.ondernummer">65</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de leden Futselaar en Van den Hul over compensatie van de generatie studenten die uitgesloten is van de voordelen van een vorm van beurs</meta:user-defined>
    <meta:user-defined meta:name="OVERHEIDop.Parlementair/DC.type">Kamerstuk</meta:user-defined>
    <meta:user-defined meta:name="OVERHEIDop.indiener">K.A.E. van den Hul</meta:user-defined>
    <meta:user-defined meta:name="OVERHEIDop.indiener">F.W. Futselaar</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Futselaar en Van den Hul over compensatie van de generatie studenten die uitgesloten is van de voordelen van een vorm van beurs</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