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5
      <text:tab/>MOTIE VAN HET LID VAN DER MOLEN C.S.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met de 1 februari-regeling eerstejaarsstudenten hun prestatiebeurs niet terug hoeven te betalen indien ze voor 1 februari met de opleiding stoppen en hun studiefinanciering stopzetten;</text:p>
      <text:p text:style-name="ifm_p_mt.3.76mm_ifm">constaterende dat een verruiming van de 1 februari-regeling naar een 1 september-regeling voor deze doelgroep in de opstartfase 5 miljoen euro kost en afloopt tot een structureel bedrag van 2 miljoen euro;</text:p>
      <text:p text:style-name="ifm_p_mt.3.76mm_ifm">verzoekt de regering, om voor de mbo'ers die doorstromen naar het hbo de 1 februari-regeling aan te passen naar een 1 september-regeling en dit wetsvoorstel zo spoedig mogelijk naar de Kamer te sturen, waarbij de extra kosten gedekt worden uit de lumpsum van het hoger beroepsonderwijs (artikel 6),</text:p>
      <text:p text:style-name="ifm_p_mt.3.76mm_ifm">en gaat over tot de orde van de dag.</text:p>
      <text:p text:style-name="ifm_p_mt.3.76mm_ifm">Van der Molen</text:p>
      <text:p text:style-name="ifm_p_ifm">Bruins</text:p>
      <text:p text:style-name="ifm_p_ifm">Paternott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r Molen c.s. over de 1 februari-regeling aanpassen naar een 1 september-regeling</dc:title>
    <meta:user-defined meta:name="OVERHEIDop.ParlID/DC.identifier">kst-35570-VIII-55</meta:user-defined>
    <meta:user-defined meta:name="OVERHEIDop.ondernummer">55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r Molen c.s. over de 1 februari-regeling aanpassen naar een 1 september-regeling</meta:user-defined>
    <meta:user-defined meta:name="OVERHEIDop.Parlementair/DC.type">Kamerstuk</meta:user-defined>
    <meta:user-defined meta:name="OVERHEIDop.indiener">A.D. Wiersma</meta:user-defined>
    <meta:user-defined meta:name="OVERHEIDop.indiener">J.M. Paternotte</meta:user-defined>
    <meta:user-defined meta:name="OVERHEIDop.indiener">E.E.W. Bruins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r Molen c.s. over de 1 februari-regeling aanpassen naar een 1 september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