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51
      <text:tab/>MOTIE VAN DE LEDEN VAN DEN BERGE EN PATERNOTTE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constaterende dat Nederland zich heeft gecommitteerd aan de Lissabonafspraak die stelt dat 3% van het bruto binnenlands product besteed moet worden aan research and development;</text:p>
      <text:p text:style-name="ifm_p_mt.3.76mm_ifm">overwegende dat investeren in R&amp;D essentieel is om voorop te kunnen lopen in vrijheid en veiligheid, en dat dit een gedeelde verantwoordelijkheid is van overheid en bedrijfsleven;</text:p>
      <text:p text:style-name="ifm_p_mt.3.76mm_ifm">overwegende dat Nederland op dit moment nog niet op schema ligt om dit doel te halen;</text:p>
      <text:p text:style-name="ifm_p_mt.3.76mm_ifm">overwegende dat Duitsland ondertussen al boven de 3%-norm zit;</text:p>
      <text:p text:style-name="ifm_p_mt.3.76mm_ifm">verzoekt de regering, om in gesprek te gaan met de kenniscoalitie om te onderzoeken hoe in de toekomst aan de 3%-norm voldaan kan worden,</text:p>
      <text:p text:style-name="ifm_p_mt.3.76mm_ifm">en gaat over tot de orde van de dag.</text:p>
      <text:p text:style-name="ifm_p_mt.3.76mm_ifm">Van den Berge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Van den Berge en Paternotte over onderzoek door een kenniscoalitie naar de 3%-norm</dc:title>
    <meta:user-defined meta:name="OVERHEIDop.ParlID/DC.identifier">kst-35570-VIII-51</meta:user-defined>
    <meta:user-defined meta:name="OVERHEIDop.ondernummer">51</meta:user-defined>
    <meta:user-defined meta:name="DCTERMS.W3CDTF/DCTERMS.available">2020-10-16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Van den Berge en Paternotte over onderzoek door een kenniscoalitie naar de 3%-norm</meta:user-defined>
    <meta:user-defined meta:name="OVERHEIDop.Parlementair/DC.type">Kamerstuk</meta:user-defined>
    <meta:user-defined meta:name="OVERHEIDop.indiener">J.M. Paternotte</meta:user-defined>
    <meta:user-defined meta:name="OVERHEIDop.indiener">C.N. van den Berge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de leden Van den Berge en Paternotte over onderzoek door een kenniscoalitie naar de 3%-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