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2
      <text:tab/>MOTIE VAN HET LID VAN BAARLE</text:h>
      <text:p text:style-name="ifm_p_ifm">Voorgesteld tijdens het Wetgevingsoverleg van 7 juni 2021</text:p>
      <text:p text:style-name="ifm_p_mt.3.76mm_ifm">De Kamer,</text:p>
      <text:p text:style-name="ifm_p_mt.3.76mm_ifm">gehoord de beraadslaging,</text:p>
      <text:p text:style-name="ifm_p_mt.3.76mm_ifm">constaterende dat uit onderzoek blijkt dat er sprake is van onderadvisering van leerlingen met een migratieachtergrond en leerlingen met ouders met een lagere sociaaleconomische status;</text:p>
      <text:p text:style-name="ifm_p_mt.3.76mm_ifm">overwegende dat de coronacrisis deze ongelijkheid kan verzwaren;</text:p>
      <text:p text:style-name="ifm_p_mt.3.76mm_ifm">constaterende dat het probleem van onderadvisering geen grote aandacht krijgt in het Nationaal Programma Onderwijs;</text:p>
      <text:p text:style-name="ifm_p_mt.3.76mm_ifm">verzoekt de regering, om te bewerkstelligen dat er aanvullende maatregelen worden genomen tegen en dat er meer bewustwording komt over het probleem van onderadvisering van leerlingen met een migratieachtergrond en een lagere sociaaleconomische status en hiertoe tevens bestaande maatregelen te intensiv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Baarle over onderadvisering bij leerlingen met een migratieachtergrond</dc:title>
    <meta:user-defined meta:name="OVERHEIDop.ParlID/DC.identifier">kst-35570-VIII-242</meta:user-defined>
    <meta:user-defined meta:name="OVERHEIDop.ondernummer">242</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het lid Van Baarle over onderadvisering bij leerlingen met een migratieachtergrond</meta:user-defined>
    <meta:user-defined meta:name="OVERHEIDop.indiener">S.R.T. van Baarle</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het lid Van Baarle over onderadvisering bij leerlingen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