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6
      <text:tab/>MOTIE VAN DE LEDEN SEGERS EN VAN MEENEN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het Nationaal Programma Onderwijs op dit moment een periode van twee schooljaren beslaat;</text:p>
      <text:p text:style-name="ifm_p_mt.3.76mm_ifm">overwegende dat er scholen zijn die al plannen hebben gemaakt om de NPO-middelen binnen dit tijdpad te besteden;</text:p>
      <text:p text:style-name="ifm_p_mt.3.76mm_ifm">overwegende dat er tegelijkertijd ook scholen zijn die meer tijd willen of nodig hebben om de middelen optimaal te besteden;</text:p>
      <text:p text:style-name="ifm_p_mt.3.76mm_ifm">verzoekt de regering, in het voorjaar van 2022 de Kamer te informeren over de voortgang van de besteding van de NPO-middelen en dan te bezien of scholen de ruimte moet worden geboden de besteding van de NPO-middelen in drie schooljaren te doen,</text:p>
      <text:p text:style-name="ifm_p_mt.3.76mm_ifm">en gaat over tot de orde van de dag.</text:p>
      <text:p text:style-name="ifm_p_mt.3.76mm_ifm">Segers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Segers en Van Meenen over de middelen van het Nationaal Programma Onderwijs eventueel in drie schooljaren besteden</dc:title>
    <meta:user-defined meta:name="OVERHEIDop.ParlID/DC.identifier">kst-35570-VIII-236</meta:user-defined>
    <meta:user-defined meta:name="OVERHEIDop.ondernummer">236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Segers en Van Meenen over de middelen van het Nationaal Programma Onderwijs eventueel in drie schooljaren besteden</meta:user-defined>
    <meta:user-defined meta:name="OVERHEIDop.indiener">P.H. van Meenen</meta:user-defined>
    <meta:user-defined meta:name="OVERHEIDop.indiener">G.J.M. Segers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Segers en Van Meenen over de middelen van het Nationaal Programma Onderwijs eventueel in drie schooljaren be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