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35
      <text:tab/>MOTIE VAN DE LEDEN WESTERVELD EN DE HOOP</text:h>
      <text:p text:style-name="ifm_p_ifm">Voorgesteld tijdens het Wetgevingsoverleg van 7 juni 2021</text:p>
      <text:p text:style-name="ifm_p_mt.3.76mm_ifm">De Kamer,</text:p>
      <text:p text:style-name="ifm_p_mt.3.76mm_ifm">gehoord de beraadslaging,</text:p>
      <text:p text:style-name="ifm_p_mt.3.76mm_ifm">constaterende dat het Nationaal Programma Onderwijs tot doel heeft gesteld om de achterstanden bij kinderen opgelopen door de coronacrisis in te lopen;</text:p>
      <text:p text:style-name="ifm_p_mt.3.76mm_ifm">overwegende dat de Rekenkamer, het SCP, CPB, wetenschappers, vakverenigingen en het onderwijsveld zorgen hebben of het NPO-geld binnen de korte looptijd van het programma op een doelmatige manier uitgegeven kan worden;</text:p>
      <text:p text:style-name="ifm_p_mt.3.76mm_ifm">constaterende dat een deel van het NPO-geld in subsidieregelingen zit en bij onderuitputting zou terugvloeien naar de staatskas;</text:p>
      <text:p text:style-name="ifm_p_mt.3.76mm_ifm">verzoekt de regering, om ervoor te zorgen dat het gehele NPO-geld beschikbaar blijft voor het onderwijs, ook na de geplande looptijd van het programma, en eventuele onderuitputting in de NPO-subsidies niet terugvloeit naar de staatskas,</text:p>
      <text:p text:style-name="ifm_p_mt.3.76mm_ifm">en gaat over tot de orde van de dag.</text:p>
      <text:p text:style-name="ifm_p_mt.3.76mm_ifm">Westerveld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Westerveld en De Hoop over ervoor zorgen dat al het geld van het Nationaal Programma Onderwijs beschikbaar blijft voor het onderwijs</dc:title>
    <meta:user-defined meta:name="OVERHEIDop.ParlID/DC.identifier">kst-35570-VIII-235</meta:user-defined>
    <meta:user-defined meta:name="OVERHEIDop.ondernummer">235</meta:user-defined>
    <meta:user-defined meta:name="DCTERMS.W3CDTF/DCTERMS.available">2021-06-08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Westerveld en De Hoop over ervoor zorgen dat al het geld van het Nationaal Programma Onderwijs beschikbaar blijft voor het onderwijs</meta:user-defined>
    <meta:user-defined meta:name="OVERHEIDop.indiener">H.E. de Hoop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7</meta:user-defined>
    <meta:user-defined meta:name="DC.title">Vaststelling van de begrotingsstaten van het Ministerie van Onderwijs, Cultuur en Wetenschap (VIII) voor het jaar 2021; Motie; Motie van de leden Westerveld en De Hoop over ervoor zorgen dat al het geld van het Nationaal Programma Onderwijs beschikbaar blijft voor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