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2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229
      <text:tab/>MOTIE VAN HET LID BEERTEMA</text:h>
      <text:p text:style-name="ifm_p_ifm">Voorgesteld tijdens het Wetgevingsoverleg van 7 juni 2021</text:p>
      <text:p text:style-name="ifm_p_mt.3.76mm_ifm">De Kamer,</text:p>
      <text:p text:style-name="ifm_p_mt.3.76mm_ifm">gehoord de beraadslaging,</text:p>
      <text:p text:style-name="ifm_p_mt.3.76mm_ifm">overwegende dat de geboden interventies in het huidige keuzemenu in de categorieën C tot en met F afleiden van de kern van het Nationaal Programma Onderwijs, te weten het wegwerken van leerachterstanden die kennis en vaardigheden betreffen;</text:p>
      <text:p text:style-name="ifm_p_mt.3.76mm_ifm">van mening dat de geboden interventies, zoals woedebeheersing, meditatie en mindfulness in C tot en met F of behoren tot het standaardinstrumentarium, of niet (voldoende) «evidencebased» zijn;</text:p>
      <text:p text:style-name="ifm_p_mt.3.76mm_ifm">van mening dat klassenverkleining niet direct behoort tot de interventies die het specifieke probleem van de ontstane leerachterstanden moeten bestrijden en een eigen politiek traject behoeft;</text:p>
      <text:p text:style-name="ifm_p_mt.3.76mm_ifm">verzoekt de regering, om het keuzemenu te beperken tot de categorieën A en B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Beertema over het keuzemenu beperken tot de categorieën A en B</dc:title>
    <meta:user-defined meta:name="OVERHEIDop.ParlID/DC.identifier">kst-35570-VIII-229</meta:user-defined>
    <meta:user-defined meta:name="OVERHEIDop.ondernummer">229</meta:user-defined>
    <meta:user-defined meta:name="DCTERMS.W3CDTF/DCTERMS.available">2021-06-08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Beertema over het keuzemenu beperken tot de categorieën A en B</meta:user-defined>
    <meta:user-defined meta:name="OVERHEIDop.indiener">H.J. Beertema</meta:user-defined>
    <meta:user-defined meta:name="OVERHEIDop.dossiertitel">Vaststelling van de begrotingsstaten van het Ministerie van Onderwijs, Cultuur en Wetenschap (VI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7</meta:user-defined>
    <meta:user-defined meta:name="DC.title">Vaststelling van de begrotingsstaten van het Ministerie van Onderwijs, Cultuur en Wetenschap (VIII) voor het jaar 2021; Motie; Motie van het lid Beertema over het keuzemenu beperken tot de categorieën A en B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