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31
      <text:tab/>MOTIE VAN HET LID KWINT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overwegende dat er sinds enkele jaren een Geschillencommissie Auteursrechten bestaat die laagdrempelig geschillen kan oplossen;</text:p>
      <text:p text:style-name="ifm_p_mt.3.76mm_ifm">verzoekt de regering, ervoor zorg te dragen dat op korte termijn alle mediabedrijven zich verplicht aansluiten bij deze geschillencommissie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Kwint over verplichte aansluiting van alle mediabedrijven bij de Geschillencommissie Auteursrechten</dc:title>
    <meta:user-defined meta:name="OVERHEIDop.ParlID/DC.identifier">kst-35570-VIII-131</meta:user-defined>
    <meta:user-defined meta:name="OVERHEIDop.ondernummer">131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Kwint over verplichte aansluiting van alle mediabedrijven bij de Geschillencommissie Auteursrechten</meta:user-defined>
    <meta:user-defined meta:name="OVERHEIDop.Parlementair/DC.type">Kamerstuk</meta:user-defined>
    <meta:user-defined meta:name="OVERHEIDop.indiener">J.P. Kwint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Kwint over verplichte aansluiting van alle mediabedrijven bij de Geschillencommissie Auteurs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