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17
      <text:tab/>MOTIE VAN DE LEDEN KUIK EN VAN MEENEN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steeds meer studenten vanwege de coronacrisis meer depressieve klachten hebben en eenzaamheid ervaren;</text:p>
      <text:p text:style-name="ifm_p_mt.3.76mm_ifm">overwegende dat dit een zorgelijke ontwikkeling is;</text:p>
      <text:p text:style-name="ifm_p_mt.3.76mm_ifm">verzoekt de regering, om met de instellingen in gesprek te gaan hoe actief het sociale aspect van de opleiding gefaciliteerd kan worden,</text:p>
      <text:p text:style-name="ifm_p_mt.3.76mm_ifm">en gaat over tot de orde van de dag.</text:p>
      <text:p text:style-name="ifm_p_mt.3.76mm_ifm">Kui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Kuik en Van Meenen over het sociale aspect van de opleiding actief faciliteren</dc:title>
    <meta:user-defined meta:name="OVERHEIDop.ParlID/DC.identifier">kst-35570-VIII-117</meta:user-defined>
    <meta:user-defined meta:name="OVERHEIDop.ondernummer">117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Kuik en Van Meenen over het sociale aspect van de opleiding actief faciliteren</meta:user-defined>
    <meta:user-defined meta:name="OVERHEIDop.Parlementair/DC.type">Kamerstuk</meta:user-defined>
    <meta:user-defined meta:name="OVERHEIDop.indiener">P.H. van Meenen</meta:user-defined>
    <meta:user-defined meta:name="OVERHEIDop.indiener">A. Kuik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Kuik en Van Meenen over het sociale aspect van de opleiding actief facili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