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16
      <text:tab/>MOTIE VAN DE LEDEN VAN MEENEN EN WESTERVELD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constaterende dat het onderwijs en de studieomgeving vanwege de coronacrisis anders zijn opgezet en studeren daardoor veel meer zelfredzaamheid van studenten vraagt;</text:p>
      <text:p text:style-name="ifm_p_mt.3.76mm_ifm">overwegende dat sommige studenten in deze buitengewone omstandigheden niet goed tot hun recht komen terwijl zij normaliter wel geschikt zijn voor de opleiding;</text:p>
      <text:p text:style-name="ifm_p_mt.3.76mm_ifm">overwegende dat sommige studenten uit zorg voor de gezondheid van hun ouders of andere huisgenoten juist aan fysiek onderwijs of tentaminering niet volledig kunnen deelnemen;</text:p>
      <text:p text:style-name="ifm_p_mt.3.76mm_ifm">overwegende dat mbo-instellingen en universiteiten – in tegenstelling tot hogescholen – vasthouden aan het volledig en zonder aanpassingen in de normen toepassen van het bindend studieadvies voor eerstejaarsstudenten;</text:p>
      <text:p text:style-name="ifm_p_mt.3.76mm_ifm">overwegende dat in het studiejaar 2019/2020 vrijwel alle universiteiten en mbo-instellingen wél het BSA hebben uitgesteld vanwege bijzondere omstandigheden;</text:p>
      <text:p text:style-name="ifm_p_mt.3.76mm_ifm">spreekt de oproep aan universiteiten en mbo-instellingen uit om in dit door corona getekende studiejaar het BSA niet onverkort toe te passen, maar te komen tot een aangepaste norm die recht doet aan de buitengewone omstandigheden,</text:p>
      <text:p text:style-name="ifm_p_mt.3.76mm_ifm">en gaat over tot de orde van de dag.</text:p>
      <text:p text:style-name="ifm_p_mt.3.76mm_ifm">Van Meene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Van Meenen en Westerveld over het bindend studieadvies niet onverkort toepassen</dc:title>
    <meta:user-defined meta:name="OVERHEIDop.ParlID/DC.identifier">kst-35570-VIII-116</meta:user-defined>
    <meta:user-defined meta:name="OVERHEIDop.ondernummer">116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Van Meenen en Westerveld over het bindend studieadvies niet onverkort toepassen</meta:user-defined>
    <meta:user-defined meta:name="OVERHEIDop.Parlementair/DC.type">Kamerstuk</meta:user-defined>
    <meta:user-defined meta:name="OVERHEIDop.indiener">E.M. Westerveld</meta:user-defined>
    <meta:user-defined meta:name="OVERHEIDop.indiener">P.H. van Meenen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de leden Van Meenen en Westerveld over het bindend studieadvies niet onverkort toep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