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05
      <text:tab/>MOTIE VAN DE LEDEN KWINT EN EL YASSINI</text:h>
      <text:p text:style-name="ifm_p_ifm">Voorgesteld tijdens het Wetgevingsoverleg van 23 november 2020</text:p>
      <text:p text:style-name="ifm_p_mt.3.76mm_ifm">De Kamer,</text:p>
      <text:p text:style-name="ifm_p_mt.3.76mm_ifm">gehoord de beraadslaging,</text:p>
      <text:p text:style-name="ifm_p_mt.3.76mm_ifm">constaterende dat mede dankzij het initiatief Bewaar je ticket mensen niet allemaal onmiddellijk hun geld terug hebben gevraagd toen sport- en cultuurevenementen werden verplaatst wegens corona;</text:p>
      <text:p text:style-name="ifm_p_mt.3.76mm_ifm">constaterende dat naarmate deze crisis langer duurt de kans toeneemt dat mensen alsnog hun geld terugvragen, maar dat de sector momenteel die financiële schade niet kan hebben;</text:p>
      <text:p text:style-name="ifm_p_mt.3.76mm_ifm">verzoekt de regering, om met spoed in gesprek te gaan met de betrokken branches, zoals die zich verenigd hebben in de campagne Bewaar je ticket, om zo spoedig mogelijk in kaart te brengen wat nut, noodzaak en geschatte kosten van een zogenaamde voucherbank, zoals ook ingericht voor de reisbranche, zouden kunnen zijn,</text:p>
      <text:p text:style-name="ifm_p_mt.3.76mm_ifm">en gaat over tot de orde van de dag.</text:p>
      <text:p text:style-name="ifm_p_mt.3.76mm_ifm">Kwint</text:p>
      <text:p text:style-name="ifm_p_ifm">El Yass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05<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de leden Kwint en El Yassini over een zogenaamde voucherbank voor de sport- en cultuurbranche</dc:title>
    <meta:user-defined meta:name="OVERHEIDop.ParlID/DC.identifier">kst-35570-VIII-105</meta:user-defined>
    <meta:user-defined meta:name="OVERHEIDop.ondernummer">105</meta:user-defined>
    <meta:user-defined meta:name="DCTERMS.W3CDTF/DCTERMS.available">2020-11-27</meta:user-defined>
    <meta:user-defined meta:name="OVERHEIDop.KamerstukTypen/DC.type">Motie</meta:user-defined>
    <meta:user-defined meta:name="OVERHEIDop.dossiernummer">35570-VIII</meta:user-defined>
    <meta:user-defined meta:name="OVERHEIDop.documenttitel">Motie van de leden Kwint en El Yassini over een zogenaamde voucherbank voor de sport- en cultuurbranche</meta:user-defined>
    <meta:user-defined meta:name="OVERHEIDop.Parlementair/DC.type">Kamerstuk</meta:user-defined>
    <meta:user-defined meta:name="OVERHEIDop.indiener">Z. El Yassini</meta:user-defined>
    <meta:user-defined meta:name="OVERHEIDop.indiener">J.P. Kwint</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de leden Kwint en El Yassini over een zogenaamde voucherbank voor de sport- en cultuurbranche</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