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66
      <text:tab/>MOTIE VAN HET LID DIK-FABER C.S.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gemeenschappelijke woonvormen aan een flinke opmars bezig zijn, met generatieoverstijgende initiatieven gericht op zowel jongeren en alleenstaanden als vitale en kwetsbare ouderen;</text:p>
      <text:p text:style-name="ifm_p_mt.3.76mm_ifm">overwegende dat door een veranderende samenstelling van huishoudens gemeenschappelijke woonvormen een belangrijke bijdrage kunnen vervullen aan de bestrijding van eenzaamheid, het versterken van samenhang in de wijk en andere sociaal-maatschappelijke uitdagingen;</text:p>
      <text:p text:style-name="ifm_p_mt.3.76mm_ifm">overwegende dat de woningbouw en regelgeving van Rijk en gemeenten en hypotheekverstrekkers nog te veel gericht zijn op de situatie waarin één huishouden in één woning woont en nieuwe wet- en regelgeving vaak niet goed op nieuwe gemeenschappelijke woonvormen van toepassing is;</text:p>
      <text:p text:style-name="ifm_p_mt.3.76mm_ifm">verzoekt de regering, tot een verbeteragenda voor meer ruimte voor gemeenschappelijke woonvormen te komen en daarbij gemeenten, bouwpartijen, woningcorporaties en banken te betrekken;</text:p>
      <text:p text:style-name="ifm_p_mt.3.76mm_ifm">verzoekt de regering tevens, om bij nieuwe woonwet- en regelgeving de gevolgen voor gemeenschappelijke woonvormen nadrukkelijk mee te wegen,</text:p>
      <text:p text:style-name="ifm_p_mt.3.76mm_ifm">en gaat over tot de orde van de dag.</text:p>
      <text:p text:style-name="ifm_p_mt.3.76mm_ifm">Dik-Faber</text:p>
      <text:p text:style-name="ifm_p_ifm">Terpstra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Dik-Faber c.s. over meer ruimte voor gemeenschappelijke woonvormen</dc:title>
    <meta:user-defined meta:name="OVERHEIDop.ParlID/DC.identifier">kst-35570-VII-66</meta:user-defined>
    <meta:user-defined meta:name="OVERHEIDop.ondernummer">66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Dik-Faber c.s. over meer ruimte voor gemeenschappelijke woonvormen</meta:user-defined>
    <meta:user-defined meta:name="OVERHEIDop.Parlementair/DC.type">Kamerstuk</meta:user-defined>
    <meta:user-defined meta:name="OVERHEIDop.indiener">J.M. van Eijs</meta:user-defined>
    <meta:user-defined meta:name="OVERHEIDop.indiener">J.H. Terpstra</meta:user-defined>
    <meta:user-defined meta:name="OVERHEIDop.indiener">R.K. Dik-Faber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Dik-Faber c.s. over meer ruimte voor gemeenschappelijke woonv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