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62
      <text:tab/>MOTIE VAN HET LID NIJBOER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overwegende dat Vestia financiële problemen heeft en huurders en woningzoekenden hiervan de dupe zijn;</text:p>
      <text:p text:style-name="ifm_p_mt.3.76mm_ifm">verzoekt de regering, aanvullende voorstellen te doen zodat Vestia zijn volkshuisvestelijke taak kan waarmaken, en de Kamer daar dit najaar over te infor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Nijboer over aanvullende voorstellen zodat Vestia zijn taak kan waarmaken</dc:title>
    <meta:user-defined meta:name="OVERHEIDop.ParlID/DC.identifier">kst-35570-VII-62</meta:user-defined>
    <meta:user-defined meta:name="OVERHEIDop.ondernummer">62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Nijboer over aanvullende voorstellen zodat Vestia zijn taak kan waarmaken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Nijboer over aanvullende voorstellen zodat Vestia zijn taak kan waar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