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59
      <text:tab/>MOTIE VAN HET LID BECKERMAN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de Kamer eerder de regering heeft verzocht om een integrale, landelijke aanpak om schimmel- en vochtproblemen te voorkomen en te verhelpen;</text:p>
      <text:p text:style-name="ifm_p_mt.3.76mm_ifm">constaterende dat een gebiedsfonds wordt ingesteld met een budget van 450 miljoen euro voor verduurzaming van leefbare wijken;</text:p>
      <text:p text:style-name="ifm_p_mt.3.76mm_ifm">verzoekt de regering, bij het instellen van het gebiedsfonds het voorkomen en verhelpen van vocht- en schimmelproblematiek van woningen als prioriteit aan te mer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Beckerman over vocht- en schimmelproblematiek als prioriteit aanmerken in het Gebiedsfonds</dc:title>
    <meta:user-defined meta:name="OVERHEIDop.ParlID/DC.identifier">kst-35570-VII-59</meta:user-defined>
    <meta:user-defined meta:name="OVERHEIDop.ondernummer">59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Beckerman over vocht- en schimmelproblematiek als prioriteit aanmerken in het Gebiedsfonds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Beckerman over vocht- en schimmelproblematiek als prioriteit aanmerken in het Gebied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