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53
      <text:tab/>MOTIE VAN DE LEDEN TERPSTRA EN DIK-FABER</text:h>
      <text:p text:style-name="ifm_p_ifm">Voorgesteld tijdens het Wetgevingsoverleg van 9 november 2020</text:p>
      <text:p text:style-name="ifm_p_mt.3.76mm_ifm">De Kamer,</text:p>
      <text:p text:style-name="ifm_p_mt.3.76mm_ifm">gehoord de beraadslaging,</text:p>
      <text:p text:style-name="ifm_p_mt.3.76mm_ifm">constaterende dat er landelijk bij meer dan de helft van de verkochte woningen meer dan de vraagprijs wordt betaald;</text:p>
      <text:p text:style-name="ifm_p_mt.3.76mm_ifm">constaterende de verkoopmethode van inschrijving, waarbij potentiële kopers binnen een bepaalde termijn eenmalig een eindbod op de woning kunnen doen;</text:p>
      <text:p text:style-name="ifm_p_mt.3.76mm_ifm">overwegende dat een inschrijfprocedure tot doel heeft alle potentiële kopers een gelijke kans te geven om mee te bieden, maar dat de praktijk laat zien dat een geheime inschrijving toch leidt tot excessieve verkoopprijzen;</text:p>
      <text:p text:style-name="ifm_p_mt.3.76mm_ifm">spreekt uit dat in een krappe woningmarkt het gewenst is dat potentiële kopers bij aankoop middels een inschrijving beter beschermd dienen te worden middels een meer open en transparante biedingsprocedure;</text:p>
      <text:p text:style-name="ifm_p_mt.3.76mm_ifm">verzoekt de regering, met maatregelen te komen om de biedingsprocedures voor het kopen van huizen zo open en transparant mogelijk te maken, dit door brede beschikbaarheid van online biedingsprocedures, en de Kamer zo spoedig mogelijk over de uitkomsten te informeren,</text:p>
      <text:p text:style-name="ifm_p_mt.3.76mm_ifm">en gaat over tot de orde van de dag.</text:p>
      <text:p text:style-name="ifm_p_mt.3.76mm_ifm">Terpstra</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53<text:tab/><text:page-number text:select-page="current"/></text:p>
      </style:footer>
    </style:master-page>
    <style:master-page xmlns:sdu-fn="http://schema.sdu.nl/2011/07/functions" style:name="Landscape" style:page-layout-name="landscape-margin-text">
      <style:footer>
        <text:p text:style-name="footer">Tweede Kamer, vergaderjaar 2020-2021, 35 570 V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Motie van de leden Terpstra en Dik-Faber over biedingsprocedures voor het kopen van huizen zo open en transparant mogelijk maken</dc:title>
    <meta:user-defined meta:name="OVERHEIDop.ParlID/DC.identifier">kst-35570-VII-53</meta:user-defined>
    <meta:user-defined meta:name="OVERHEIDop.ondernummer">53</meta:user-defined>
    <meta:user-defined meta:name="DCTERMS.W3CDTF/DCTERMS.available">2020-11-13</meta:user-defined>
    <meta:user-defined meta:name="OVERHEIDop.KamerstukTypen/DC.type">Motie</meta:user-defined>
    <meta:user-defined meta:name="OVERHEIDop.dossiernummer">35570-VII</meta:user-defined>
    <meta:user-defined meta:name="OVERHEIDop.documenttitel">Motie van de leden Terpstra en Dik-Faber over biedingsprocedures voor het kopen van huizen zo open en transparant mogelijk maken</meta:user-defined>
    <meta:user-defined meta:name="OVERHEIDop.Parlementair/DC.type">Kamerstuk</meta:user-defined>
    <meta:user-defined meta:name="OVERHEIDop.indiener">R.K. Dik-Faber</meta:user-defined>
    <meta:user-defined meta:name="OVERHEIDop.indiener">J.H. Terpstra</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Motie; Motie van de leden Terpstra en Dik-Faber over biedingsprocedures voor het kopen van huizen zo open en transparant mogelijk maken</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