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51
      <text:tab/>MOTIE VAN DE LEDEN TERPSTRA EN NIJBOER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het aandeel koopstarters bij woningaankopen steeds verder terugloopt;</text:p>
      <text:p text:style-name="ifm_p_mt.3.76mm_ifm">constaterende dat door de sterke stijging van de huizenprijzen toetreden voor starters op de woningmarkt nagenoeg onmogelijk is geworden;</text:p>
      <text:p text:style-name="ifm_p_mt.3.76mm_ifm">verzoekt de regering, de mogelijkheden om te komen tot een vernieuwde vorm van premie-A-woningen, zoals een kooppremie bij nieuwbouw die (deels) terugbetaald moet worden, te onderzoeken om de positie van starters te verbeteren binnen de volkshuisvesting,</text:p>
      <text:p text:style-name="ifm_p_mt.3.76mm_ifm">en gaat over tot de orde van de dag.</text:p>
      <text:p text:style-name="ifm_p_mt.3.76mm_ifm">Terpstra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Terpstra en Nijboer over een vernieuwde vorm van premie-A-woningen</dc:title>
    <meta:user-defined meta:name="OVERHEIDop.ParlID/DC.identifier">kst-35570-VII-51</meta:user-defined>
    <meta:user-defined meta:name="OVERHEIDop.ondernummer">51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Terpstra en Nijboer over een vernieuwde vorm van premie-A-woningen</meta:user-defined>
    <meta:user-defined meta:name="OVERHEIDop.Parlementair/DC.type">Kamerstuk</meta:user-defined>
    <meta:user-defined meta:name="OVERHEIDop.indiener">H. Nijboer</meta:user-defined>
    <meta:user-defined meta:name="OVERHEIDop.indiener">J.H. Terpstra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Terpstra en Nijboer over een vernieuwde vorm van premie-A-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