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49
      <text:tab/>MOTIE VAN HET LID SMEULDERS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constaterende dat er een groot tekort is aan betaalbare huurwoningen;</text:p>
      <text:p text:style-name="ifm_p_mt.3.76mm_ifm">overwegende dat alle huurders recht hebben op huurbescherming, ook degenen die in een sociale huurwoning wonen en een iets hoger inkomen hebben;</text:p>
      <text:p text:style-name="ifm_p_mt.3.76mm_ifm">spreekt uit dat de huurbescherming niet wordt verslechterd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Smeulders over de huurbescherming niet verslechteren</dc:title>
    <meta:user-defined meta:name="OVERHEIDop.ParlID/DC.identifier">kst-35570-VII-49</meta:user-defined>
    <meta:user-defined meta:name="OVERHEIDop.ondernummer">49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Smeulders over de huurbescherming niet verslechteren</meta:user-defined>
    <meta:user-defined meta:name="OVERHEIDop.Parlementair/DC.type">Kamerstuk</meta:user-defined>
    <meta:user-defined meta:name="OVERHEIDop.indiener">P.H.M. Smeulders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Smeulders over de huurbescherming niet verslech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