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40
      <text:tab/>MOTIE VAN HET LID KOPS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verzoekt de regering, de huurverhoging van 2020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Kops over terugdraaien van de huurverhoging van 2020</dc:title>
    <meta:user-defined meta:name="OVERHEIDop.ParlID/DC.identifier">kst-35570-VII-40</meta:user-defined>
    <meta:user-defined meta:name="OVERHEIDop.ondernummer">40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Kops over terugdraaien van de huurverhoging van 2020</meta:user-defined>
    <meta:user-defined meta:name="OVERHEIDop.Parlementair/DC.type">Kamerstuk</meta:user-defined>
    <meta:user-defined meta:name="OVERHEIDop.indiener">A. Kops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Kops over terugdraaien van de huurverhoging van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