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6
      <text:tab/>MOTIE VAN HET LID ÖZTÜRK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Roma en Sinti aangeven al jaren last te hebben van racisme en discriminatie;</text:p>
      <text:p text:style-name="ifm_p_mt.3.76mm_ifm">overwegende dat dit beeld wordt bevestigd door recent onderzoek van het Europese Agentschap voor Fundamentele Rechten, het FRA;</text:p>
      <text:p text:style-name="ifm_p_mt.3.76mm_ifm">overwegende dat uit onderzoek blijkt dat 83% van de Roma en 43% van de Sinti en de woonwagenbewoners aangaf zich gediscrimineerd te voelen;</text:p>
      <text:p text:style-name="ifm_p_mt.3.76mm_ifm">verzoekt de regering, om de bestrijding van het antiziganisme mee te nemen in de bredere aanpak van racisme en discrimina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türk over de bestrijding van het antiziganisme meenemen in de bredere aanpak van racisme en discriminatie</dc:title>
    <meta:user-defined meta:name="OVERHEIDop.ParlID/DC.identifier">kst-35570-VII-26</meta:user-defined>
    <meta:user-defined meta:name="OVERHEIDop.ondernummer">26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türk over de bestrijding van het antiziganisme meenemen in de bredere aanpak van racisme en discriminatie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türk over de bestrijding van het antiziganisme meenemen in de bredere aanpak van racisme e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