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3
      <text:tab/>MOTIE VAN DE LEDEN PATERNOTTE EN ÖZÜTOK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artikel 1 van de Grondwet discriminatie wegens godsdienst, levensovertuiging, politieke gezindheid, ras, geslacht of op welke grond dan ook verbiedt;</text:p>
      <text:p text:style-name="ifm_p_mt.3.76mm_ifm">constaterende dat Nederland onder andere beschikt over periodieke integrale rapportages door het CBS op het gebied van onder andere veiligheid, gezondheid en brede welvaart;</text:p>
      <text:p text:style-name="ifm_p_mt.3.76mm_ifm">overwegende dat de meldings- en aangiftebereidheid van incidenten van racisme, antisemitisme en discriminatie laag is en Nederlanders beperkt effect verwachten van zulke meldingen;</text:p>
      <text:p text:style-name="ifm_p_mt.3.76mm_ifm">van mening dat voor goed zicht op de ontwikkeling van de problematiek van racisme, antisemitisme en discriminatie actief, periodiek en repliceerbaar onderzoek nodig is;</text:p>
      <text:p text:style-name="ifm_p_mt.3.76mm_ifm">verzoekt de regering, in overleg met het CBS en eventuele andere centrale onderzoeksinstellingen te onderzoeken of een dergelijk periodiek onderzoek uitgevoerd kan worden,</text:p>
      <text:p text:style-name="ifm_p_mt.3.76mm_ifm">en gaat over tot de orde van de dag.</text:p>
      <text:p text:style-name="ifm_p_mt.3.76mm_ifm">Paternotte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de leden Paternotte en Özütok over een periodiek onderzoek naar de problematiek van racisme, antisemitisme en discriminatie</dc:title>
    <meta:user-defined meta:name="OVERHEIDop.ParlID/DC.identifier">kst-35570-VII-23</meta:user-defined>
    <meta:user-defined meta:name="OVERHEIDop.ondernummer">23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de leden Paternotte en Özütok over een periodiek onderzoek naar de problematiek van racisme, antisemitisme en discriminatie</meta:user-defined>
    <meta:user-defined meta:name="OVERHEIDop.Parlementair/DC.type">Kamerstuk</meta:user-defined>
    <meta:user-defined meta:name="OVERHEIDop.indiener">N. Özütok</meta:user-defined>
    <meta:user-defined meta:name="OVERHEIDop.indiener">J.M. Paternotte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de leden Paternotte en Özütok over een periodiek onderzoek naar de problematiek van racisme, antisemitisme e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