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21
      <text:tab/>MOTIE VAN DE LEDEN VAN RAAK EN VAN DER MOLEN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verzoekt de regering, een pilotproject te starten voor de ondersteuning van klokkenluiders op de ministeries en in diensten, in de vorm van een bijzondere vertrouwenspersoon,</text:p>
      <text:p text:style-name="ifm_p_mt.3.76mm_ifm">en gaat over tot de orde van de dag.</text:p>
      <text:p text:style-name="ifm_p_mt.3.76mm_ifm">Van Raak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de leden Van Raak en Van der Molen over een pilotproject voor de ondersteuning van klokkenluiders</dc:title>
    <meta:user-defined meta:name="OVERHEIDop.ParlID/DC.identifier">kst-35570-VII-21</meta:user-defined>
    <meta:user-defined meta:name="OVERHEIDop.ondernummer">21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de leden Van Raak en Van der Molen over een pilotproject voor de ondersteuning van klokkenluiders</meta:user-defined>
    <meta:user-defined meta:name="OVERHEIDop.Parlementair/DC.type">Kamerstuk</meta:user-defined>
    <meta:user-defined meta:name="OVERHEIDop.indiener">H. van der Molen</meta:user-defined>
    <meta:user-defined meta:name="OVERHEIDop.indiener">A.A.G.M. van Raak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de leden Van Raak en Van der Molen over een pilotproject voor de ondersteuning van klokkenlu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