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11
      <text:tab/>MOTIE VAN HET LID MIDDENDORP </text:h>
      <text:p text:style-name="ifm_p_ifm">Voorgesteld 15 oktober 2020</text:p>
      <text:p text:style-name="ifm_p_mt.3.76mm_ifm">De Kamer,</text:p>
      <text:p text:style-name="ifm_p_mt.3.76mm_ifm">gehoord de beraadslaging,</text:p>
      <text:p text:style-name="ifm_p_mt.3.76mm_ifm">overwegende dat bij overheids- en marktpartijen kennis, kunde en infrastructuur aanwezig zijn over het ontwikkelen en opzetten van cloud- en datadiensten en dat er een Europese cloud- en datastrategie Gaia-X is;</text:p>
      <text:p text:style-name="ifm_p_mt.3.76mm_ifm">van mening dat op verschillende plekken bij de overheid cloud- en data-infrastructuur nodig is, maar dat voorkomen moet worden dat de verschillende onderdelen van de overheid dat zelf en/of voor zichzelf gaan ontwikkelen en dat het Ministerie van Binnenlandse Zaken daarop regie moet voeren;</text:p>
      <text:p text:style-name="ifm_p_mt.3.76mm_ifm">verzoekt de regering, te onderzoeken hoe bestaande kennis, kunde en infrastructuur op het terrein van data- en clouddiensten en specifiek op het gebied van cyberveiligheid bij Defensie en op het gebied van data en databeheer bij het CBS ingezet kunnen worden bij het ontwikkelen van rijksbrede overheidsclouddiensten en -datadiensten, en de Kamer hierover te informeren;</text:p>
      <text:p text:style-name="ifm_p_mt.3.76mm_ifm">verzoekt de regering tevens de Kamer te informeren over hoe de Nederlandse positie in het Gaia-X-project versterkt kan worden met de bestaande overheidsinfrastructuur bij bijvoorbeeld Defensie en het CBS,</text:p>
      <text:p text:style-name="ifm_p_mt.3.76mm_ifm">en gaat over tot de orde van de dag.</text:p>
      <text:p text:style-name="ifm_p_mt.3.76mm_ifm">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11<text:tab/><text:page-number text:select-page="current"/></text:p>
      </style:footer>
    </style:master-page>
    <style:master-page xmlns:sdu-fn="http://schema.sdu.nl/2011/07/functions" style:name="Landscape" style:page-layout-name="landscape-margin-text">
      <style:footer>
        <text:p text:style-name="footer">Tweede Kamer, vergaderjaar 2020-2021, 35 570 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het lid Middendorp over versterking van de Nederlandse positie in het Gaia-X-project</dc:title>
    <meta:user-defined meta:name="OVERHEIDop.ParlID/DC.identifier">kst-35570-VII-11</meta:user-defined>
    <meta:user-defined meta:name="OVERHEIDop.ondernummer">11</meta:user-defined>
    <meta:user-defined meta:name="DCTERMS.W3CDTF/DCTERMS.available">2020-10-27</meta:user-defined>
    <meta:user-defined meta:name="OVERHEIDop.KamerstukTypen/DC.type">Motie</meta:user-defined>
    <meta:user-defined meta:name="OVERHEIDop.dossiernummer">35570-VII</meta:user-defined>
    <meta:user-defined meta:name="OVERHEIDop.documenttitel">Motie van het lid Middendorp over versterking van de Nederlandse positie in het Gaia-X-project</meta:user-defined>
    <meta:user-defined meta:name="OVERHEIDop.Parlementair/DC.type">Kamerstuk</meta:user-defined>
    <meta:user-defined meta:name="OVERHEIDop.indiener">J. Middendorp</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het lid Middendorp over versterking van de Nederlandse positie in het Gaia-X-project</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