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79
      <text:tab/>MOTIE VAN HET LID AZARKAN</text:h>
      <text:p text:style-name="ifm_p_ifm">Voorgesteld 26 november 2020</text:p>
      <text:p text:style-name="ifm_p_mt.3.76mm_ifm">De Kamer,</text:p>
      <text:p text:style-name="ifm_p_mt.3.76mm_ifm">gehoord de beraadslaging,</text:p>
      <text:p text:style-name="ifm_p_mt.3.76mm_ifm">constaterende dat uit de Zembla-uitzending «Bijten als beloning» blijkt dat de politiehond onrechtmatig en op een disproportionele wijze wordt ingezet en dat de politiehond in veel gevallen niet luistert naar het commando van de hondengeleider;</text:p>
      <text:p text:style-name="ifm_p_mt.3.76mm_ifm">overwegende dat in een rechtsstaat door de politie een zwaar geweldsmiddel, zoals de politiehond als geweldsmiddel, alleen ingezet mag worden wanneer het geweldsmiddel is gereguleerd;</text:p>
      <text:p text:style-name="ifm_p_mt.3.76mm_ifm">verzoekt de regering, om opschorten/staken van het gebruik van de politiehond als geweldsmiddel door de nationale politie zolang de nieuwe ambtsinstructie nog niet in werking is getred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79<text:tab/><text:page-number text:select-page="current"/></text:p>
      </style:footer>
    </style:master-page>
    <style:master-page xmlns:sdu-fn="http://schema.sdu.nl/2011/07/functions" style:name="Landscape" style:page-layout-name="landscape-margin-text">
      <style:footer>
        <text:p text:style-name="footer">Tweede Kamer, vergaderjaar 2020-2021, 35 57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Azarkan over het staken van het gebruik van politiehonden als geweldsmiddel</dc:title>
    <meta:user-defined meta:name="OVERHEIDop.ParlID/DC.identifier">kst-35570-VI-79</meta:user-defined>
    <meta:user-defined meta:name="OVERHEIDop.ondernummer">79</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Azarkan over het staken van het gebruik van politiehonden als geweldsmiddel</meta:user-defined>
    <meta:user-defined meta:name="OVERHEIDop.Parlementair/DC.type">Kamerstuk</meta:user-defined>
    <meta:user-defined meta:name="OVERHEIDop.indiener">F. Azarka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Azarkan over het staken van het gebruik van politiehonden als geweldsmiddel</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