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74
      <text:tab/>MOTIE VAN HET LID BISSCHOP</text:h>
      <text:p text:style-name="ifm_p_ifm">Voorgesteld 26 november 2020</text:p>
      <text:p text:style-name="ifm_p_mt.3.76mm_ifm">De Kamer,</text:p>
      <text:p text:style-name="ifm_p_mt.3.76mm_ifm">gehoord de beraadslaging,</text:p>
      <text:p text:style-name="ifm_p_mt.3.76mm_ifm">overwegende dat het van groot belang is dat kinderrechters voldoende tijd hebben om op actieve wijze hun verantwoordelijkheid in te kunnen vullen voor zorgvuldige beslissingen over maatregelen van kinderbescherming;</text:p>
      <text:p text:style-name="ifm_p_mt.3.76mm_ifm">constaterende dat uit de verkenning van de rechtsbescherming van ouders blijkt dat de factoren tijd en geld de rechtsbescherming onder druk zetten en dat een actievere toets op zorgvuldigheid en rechtmatigheid een leerpunt is uit het bestuursrecht;</text:p>
      <text:p text:style-name="ifm_p_mt.3.76mm_ifm">verzoekt de regering, in overleg te treden met de Raad voor de rechtspraak over de wijze waarop een actievere toets op zorgvuldigheid en rechtmatigheid bij maatregelen van kinderbescherming gestalte kan krijgen en het belang van meer tijd en geld waar nodig te facilit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74<text:tab/><text:page-number text:select-page="current"/></text:p>
      </style:footer>
    </style:master-page>
    <style:master-page xmlns:sdu-fn="http://schema.sdu.nl/2011/07/functions" style:name="Landscape" style:page-layout-name="landscape-margin-text">
      <style:footer>
        <text:p text:style-name="footer">Tweede Kamer, vergaderjaar 2020-2021, 35 57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Bisschop over een actievere toets op zorgvuldigheid en rechtmatigheid bij maatregelen van de kinderbescherming</dc:title>
    <meta:user-defined meta:name="OVERHEIDop.ParlID/DC.identifier">kst-35570-VI-74</meta:user-defined>
    <meta:user-defined meta:name="OVERHEIDop.ondernummer">74</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Bisschop over een actievere toets op zorgvuldigheid en rechtmatigheid bij maatregelen van de kinderbescherming</meta:user-defined>
    <meta:user-defined meta:name="OVERHEIDop.Parlementair/DC.type">Kamerstuk</meta:user-defined>
    <meta:user-defined meta:name="OVERHEIDop.indiener">R. Bisschop</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Bisschop over een actievere toets op zorgvuldigheid en rechtmatigheid bij maatregelen van de kinderbescherm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