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71
      <text:tab/>MOTIE VAN HET LID BISSCHOP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effectief terugkeerbeleid een essentieel onderdeel is van een goed functionerend Europees asiel- en migratiesysteem;</text:p>
      <text:p text:style-name="ifm_p_mt.3.76mm_ifm">constaterende dat de herziening van de Terugkeerrichtlijn de centrale bouwsteen vormt van het plan van de Europese Commissie om terugkeer van afgewezen asielzoekers te bevorderen;</text:p>
      <text:p text:style-name="ifm_p_mt.3.76mm_ifm">verzoekt de regering, het EU-migratiepact niet te steunen zolang er geen overeenstemming is bereikt over aanscherping van de Terugkeerrichtlijn, waardoor bijvoorbeeld de mogelijkheden voor gedwongen terugkeer of vreemdelingendetentie zijn verruimd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Bisschop over het niet steunen van het EU-migratiepact</dc:title>
    <meta:user-defined meta:name="OVERHEIDop.ParlID/DC.identifier">kst-35570-VI-71</meta:user-defined>
    <meta:user-defined meta:name="OVERHEIDop.ondernummer">71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Bisschop over het niet steunen van het EU-migratiepact</meta:user-defined>
    <meta:user-defined meta:name="OVERHEIDop.Parlementair/DC.type">Kamerstuk</meta:user-defined>
    <meta:user-defined meta:name="OVERHEIDop.indiener">R. Bisschop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Bisschop over het niet steunen van het EU-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