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60
      <text:tab/>MOTIE VAN DE LEDEN GROOTHUIZEN EN VAN TOORENBURG</text:h>
      <text:p text:style-name="ifm_p_ifm">Voorgesteld 26 november 2020</text:p>
      <text:p text:style-name="ifm_p_mt.3.76mm_ifm">De Kamer,</text:p>
      <text:p text:style-name="ifm_p_mt.3.76mm_ifm">gehoord de beraadslaging,</text:p>
      <text:p text:style-name="ifm_p_mt.3.76mm_ifm">constaterende dat cybercrime blijft toenemen en dat, gezien de verdergaande digitalisering van de maatschappij, geen dalende trend wordt voorzien;</text:p>
      <text:p text:style-name="ifm_p_mt.3.76mm_ifm">constaterende dat de capaciteit voor de aanpak van cybercrime bij het OM achterloopt bij die van de politie;</text:p>
      <text:p text:style-name="ifm_p_mt.3.76mm_ifm">verzoekt de regering, bij investeringen in capaciteit en/of expertise bij de politie voor de aanpak van cybercrime gelijktijdig te zorgen voor het financieren van de keteneffecten daarvan, zodat de capaciteit van het OM niet achterblijft bij die van de politie, en de Kamer hierover in het voorjaar te informeren;</text:p>
      <text:p text:style-name="ifm_p_mt.3.76mm_ifm">en gaat over tot de orde van de dag.</text:p>
      <text:p text:style-name="ifm_p_mt.3.76mm_ifm">Groothuiz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60<text:tab/><text:page-number text:select-page="current"/></text:p>
      </style:footer>
    </style:master-page>
    <style:master-page xmlns:sdu-fn="http://schema.sdu.nl/2011/07/functions" style:name="Landscape" style:page-layout-name="landscape-margin-text">
      <style:footer>
        <text:p text:style-name="footer">Tweede Kamer, vergaderjaar 2020-2021, 35 570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Groothuizen en Van Toorenburg over de capaciteit voor de aanpak van cybercrime bij het OM</dc:title>
    <meta:user-defined meta:name="OVERHEIDop.ParlID/DC.identifier">kst-35570-VI-60</meta:user-defined>
    <meta:user-defined meta:name="OVERHEIDop.ondernummer">60</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Groothuizen en Van Toorenburg over de capaciteit voor de aanpak van cybercrime bij het OM</meta:user-defined>
    <meta:user-defined meta:name="OVERHEIDop.Parlementair/DC.type">Kamerstuk</meta:user-defined>
    <meta:user-defined meta:name="OVERHEIDop.indiener">M.M. van Toorenburg</meta:user-defined>
    <meta:user-defined meta:name="OVERHEIDop.indiener">M. Groothuiz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Groothuizen en Van Toorenburg over de capaciteit voor de aanpak van cybercrime bij het OM</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