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56
      <text:tab/>MOTIE VAN HET LID JASPER VAN DIJK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een falend terugkeerbeleid funest is voor het draagvlak voor vluchtelingenopvang;</text:p>
      <text:p text:style-name="ifm_p_mt.3.76mm_ifm">constaterende dat landen als Spanje en Frankrijk erin slagen om met landen van herkomst zoals Marokko afspraken te maken over terugkeer, maar Nederland niet;</text:p>
      <text:p text:style-name="ifm_p_mt.3.76mm_ifm">verzoekt de regering, uiterlijk 1 januari 2021 met een plan van aanpak terugkeer te ko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Jasper van Dijk over uiterlijk 1 januari 2021 met een plan van aanpak terugkeer komen</dc:title>
    <meta:user-defined meta:name="OVERHEIDop.ParlID/DC.identifier">kst-35570-VI-56</meta:user-defined>
    <meta:user-defined meta:name="OVERHEIDop.ondernummer">56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Jasper van Dijk over uiterlijk 1 januari 2021 met een plan van aanpak terugkeer komen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Jasper van Dijk over uiterlijk 1 januari 2021 met een plan van aanpak terugkeer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