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47
      <text:tab/>MOTIE VAN HET LID VAN TOORENBURG C.S.</text:h>
      <text:p text:style-name="ifm_p_ifm">Voorgesteld 26 november 2020</text:p>
      <text:p text:style-name="ifm_p_mt.3.76mm_ifm">De Kamer,</text:p>
      <text:p text:style-name="ifm_p_mt.3.76mm_ifm">gehoord de beraadslaging,</text:p>
      <text:p text:style-name="ifm_p_mt.3.76mm_ifm">overwegende dat maatregelen in het kader van preventie in de begrotingssystematiek geld kosten, maar op de lange duur juist tot besparingen leiden;</text:p>
      <text:p text:style-name="ifm_p_mt.3.76mm_ifm">constaterende dat het gevoel leeft dat aan het principe «kosten gaan voor de baat uit» binnen het veiligheidsdomein te veel voorbij wordt gegaan;</text:p>
      <text:p text:style-name="ifm_p_mt.3.76mm_ifm">verzoekt de regering, te onderzoeken of en, zo ja, op welke wijze in de financieringssystematiek van Justitie en Veiligheid meer recht kan worden gedaan aan het principe dat preventie geld oplevert in plaats van geld kost, en de Kamer hierover te informeren,</text:p>
      <text:p text:style-name="ifm_p_mt.3.76mm_ifm">en gaat over tot de orde van de dag.</text:p>
      <text:p text:style-name="ifm_p_mt.3.76mm_ifm">Van Toorenburg</text:p>
      <text:p text:style-name="ifm_p_ifm">Van der Graaf</text:p>
      <text:p text:style-name="ifm_p_ifm">Yeşilgöz-Zegerius</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47<text:tab/><text:page-number text:select-page="current"/></text:p>
      </style:footer>
    </style:master-page>
    <style:master-page xmlns:sdu-fn="http://schema.sdu.nl/2011/07/functions" style:name="Landscape" style:page-layout-name="landscape-margin-text">
      <style:footer>
        <text:p text:style-name="footer">Tweede Kamer, vergaderjaar 2020-2021, 35 570 V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het lid Van Toorenburg c.s. over meer recht doen aan het principe dat preventie geld oplevert in plaats van geld kost</dc:title>
    <meta:user-defined meta:name="OVERHEIDop.ParlID/DC.identifier">kst-35570-VI-47</meta:user-defined>
    <meta:user-defined meta:name="OVERHEIDop.ondernummer">47</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het lid Van Toorenburg c.s. over meer recht doen aan het principe dat preventie geld oplevert in plaats van geld kost</meta:user-defined>
    <meta:user-defined meta:name="OVERHEIDop.Parlementair/DC.type">Kamerstuk</meta:user-defined>
    <meta:user-defined meta:name="OVERHEIDop.indiener">M. Groothuizen</meta:user-defined>
    <meta:user-defined meta:name="OVERHEIDop.indiener">D. Yesilgöz-Zegerius</meta:user-defined>
    <meta:user-defined meta:name="OVERHEIDop.indiener">S.J.F. van der Graaf</meta:user-defined>
    <meta:user-defined meta:name="OVERHEIDop.indiener">M.M. van Toorenburg</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het lid Van Toorenburg c.s. over meer recht doen aan het principe dat preventie geld oplevert in plaats van geld kost</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