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6
      <text:tab/>MOTIE VAN DE LEDEN VAN TOORENBURG EN BECKER</text:h>
      <text:p text:style-name="ifm_p_ifm">Voorgesteld 26 november 2020</text:p>
      <text:p text:style-name="ifm_p_mt.3.76mm_ifm">De Kamer,</text:p>
      <text:p text:style-name="ifm_p_mt.3.76mm_ifm">gehoord de beraadslaging,</text:p>
      <text:p text:style-name="ifm_p_mt.3.76mm_ifm">constaterende dat de Staatssecretaris van JenV in 2020 eenmalig een budget van 1 miljoen euro beschikbaar heeft gesteld voor (gedeeltelijke) financiering van lokale maatregelen om overlastgevende asielzoekers aan te pakken;</text:p>
      <text:p text:style-name="ifm_p_mt.3.76mm_ifm">overwegende dat deze regeling inmiddels beëindigd is en dat slechts elf gemeentes hier aanspraak op hebben gemaakt, maar het budget hiervoor slechts voor de helft uitgeput is;</text:p>
      <text:p text:style-name="ifm_p_mt.3.76mm_ifm">overwegende dat het van belang is om overlastgevende asielzoekers op lokaal niveau verder aan te kunnen pakken;</text:p>
      <text:p text:style-name="ifm_p_mt.3.76mm_ifm">verzoekt de regering, de regeling voor (gedeeltelijke) financiering van lokale maatregelen om overlastgevende asielzoekers aan te pakken opnieuw open te stellen, gemeentes hierover te informeren, en de Kamer te informeren over de uitwerking hiervan,</text:p>
      <text:p text:style-name="ifm_p_mt.3.76mm_ifm">en gaat over tot de orde van de dag.</text:p>
      <text:p text:style-name="ifm_p_mt.3.76mm_ifm">Van Toorenburg</text:p>
      <text:p text:style-name="ifm_p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6<text:tab/><text:page-number text:select-page="current"/></text:p>
      </style:footer>
    </style:master-page>
    <style:master-page xmlns:sdu-fn="http://schema.sdu.nl/2011/07/functions" style:name="Landscape" style:page-layout-name="landscape-margin-text">
      <style:footer>
        <text:p text:style-name="footer">Tweede Kamer, vergaderjaar 2020-2021, 35 570 VI,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Van Toorenburg en Becker over de regeling voor financiering van lokale maatregelen om overlastgevende asielzoekers aan te pakken opnieuw openstellen</dc:title>
    <meta:user-defined meta:name="OVERHEIDop.ParlID/DC.identifier">kst-35570-VI-46</meta:user-defined>
    <meta:user-defined meta:name="OVERHEIDop.ondernummer">46</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Van Toorenburg en Becker over de regeling voor financiering van lokale maatregelen om overlastgevende asielzoekers aan te pakken opnieuw openstellen</meta:user-defined>
    <meta:user-defined meta:name="OVERHEIDop.Parlementair/DC.type">Kamerstuk</meta:user-defined>
    <meta:user-defined meta:name="OVERHEIDop.indiener">B. Becker</meta:user-defined>
    <meta:user-defined meta:name="OVERHEIDop.indiener">M.M. van Toorenburg</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Van Toorenburg en Becker over de regeling voor financiering van lokale maatregelen om overlastgevende asielzoekers aan te pakken opnieuw openstell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