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5
      <text:tab/>MOTIE VAN DE LEDEN VAN TOORENBURG EN VAN DER GRAAF</text:h>
      <text:p text:style-name="ifm_p_ifm">Voorgesteld 26 november 2020</text:p>
      <text:p text:style-name="ifm_p_mt.3.76mm_ifm">De Kamer,</text:p>
      <text:p text:style-name="ifm_p_mt.3.76mm_ifm">gehoord de beraadslaging,</text:p>
      <text:p text:style-name="ifm_p_mt.3.76mm_ifm">constaterende dat de Kansspelautoriteit in de op 9 juli aangeboden conceptmarktvisie expliciet refereert aan de kabinetsbrief van de voorganger van deze Minister uit 2011, als ware dat daarin de laatste kabinetsvisie uiteengezet is;</text:p>
      <text:p text:style-name="ifm_p_mt.3.76mm_ifm">constaterende dat de Minister voor Rechtsbescherming in 2019 een contourenbrief richting de Kamer heeft gezonden over het loterijstelsel en dat deze brief aanzienlijk verschilt van de brief uit 2011 op onder meer de mate waarin de markt wordt opengesteld, de voorwaarden hierbij en het borgen van het maatschappelijk karakter;</text:p>
      <text:p text:style-name="ifm_p_mt.3.76mm_ifm">verzoekt de regering, te garanderen dat bij de ontwikkeling van het loterijstelsel en bij het beleid van de toezichthouder de contourenbrief uit 2019 centraal staat en niet de brief uit 2011, en de Kamer hierover te informeren,</text:p>
      <text:p text:style-name="ifm_p_mt.3.76mm_ifm">en gaat over tot de orde van de dag.</text:p>
      <text:p text:style-name="ifm_p_mt.3.76mm_ifm">Van Toorenbu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5<text:tab/><text:page-number text:select-page="current"/></text:p>
      </style:footer>
    </style:master-page>
    <style:master-page xmlns:sdu-fn="http://schema.sdu.nl/2011/07/functions" style:name="Landscape" style:page-layout-name="landscape-margin-text">
      <style:footer>
        <text:p text:style-name="footer">Tweede Kamer, vergaderjaar 2020-2021, 35 57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Van Toorenburg en Van der Graaf over bij de ontwikkeling van het loterijstelsel de contourenbrief uit 2019 centraal stellen</dc:title>
    <meta:user-defined meta:name="OVERHEIDop.ParlID/DC.identifier">kst-35570-VI-45</meta:user-defined>
    <meta:user-defined meta:name="OVERHEIDop.ondernummer">45</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Van Toorenburg en Van der Graaf over bij de ontwikkeling van het loterijstelsel de contourenbrief uit 2019 centraal stellen</meta:user-defined>
    <meta:user-defined meta:name="OVERHEIDop.Parlementair/DC.type">Kamerstuk</meta:user-defined>
    <meta:user-defined meta:name="OVERHEIDop.indiener">S.J.F. van der Graaf</meta:user-defined>
    <meta:user-defined meta:name="OVERHEIDop.indiener">M.M. van Toorenbur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Van Toorenburg en Van der Graaf over bij de ontwikkeling van het loterijstelsel de contourenbrief uit 2019 centraal stell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