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43
      <text:tab/>MOTIE VAN DE LEDEN VAN TOORENBURG EN VAN DAM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we dag in, dag uit veel vragen van onze politiemensen, handhavers, brandweermensen, ambulancepersoneel en andere hulpverleners;</text:p>
      <text:p text:style-name="ifm_p_mt.3.76mm_ifm">constaterende dat er – los van financiële schadevergoeding – voldoende blijvende aandacht en waardering moet bestaan voor hulpverleners die door hun werkzaamheden gewond raken, hun werk niet langer kunnen uitvoeren, uitvallen;</text:p>
      <text:p text:style-name="ifm_p_mt.3.76mm_ifm">verzoekt de regering, een voorstel te formuleren om te komen tot een medaille voor hulpverleners die door hun werk – fysiek of psychisch – uitvallen, en de Kamer hierover te informeren,</text:p>
      <text:p text:style-name="ifm_p_mt.3.76mm_ifm">en gaat over tot de orde van de dag.</text:p>
      <text:p text:style-name="ifm_p_mt.3.76mm_ifm">Van Toorenburg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de leden Van Toorenburg en Van Dam over een medaille voor hulpverleners die door hun werk uitvallen</dc:title>
    <meta:user-defined meta:name="OVERHEIDop.ParlID/DC.identifier">kst-35570-VI-43</meta:user-defined>
    <meta:user-defined meta:name="OVERHEIDop.ondernummer">43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de leden Van Toorenburg en Van Dam over een medaille voor hulpverleners die door hun werk uitvallen</meta:user-defined>
    <meta:user-defined meta:name="OVERHEIDop.Parlementair/DC.type">Kamerstuk</meta:user-defined>
    <meta:user-defined meta:name="OVERHEIDop.indiener">C.J.L. van Dam</meta:user-defined>
    <meta:user-defined meta:name="OVERHEIDop.indiener">M.M. van Toorenburg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de leden Van Toorenburg en Van Dam over een medaille voor hulpverleners die door hun werk uit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