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37
      <text:tab/>MOTIE VAN DE LEDEN BUITENWEG EN VAN TOORENBURG</text:h>
      <text:p text:style-name="ifm_p_ifm">Voorgesteld 26 november 2020</text:p>
      <text:p text:style-name="ifm_p_mt.3.76mm_ifm">De Kamer,</text:p>
      <text:p text:style-name="ifm_p_mt.3.76mm_ifm">gehoord de beraadslaging,</text:p>
      <text:p text:style-name="ifm_p_mt.3.76mm_ifm">overwegende dat via kunstmatige intelligentie foto's en video's zodanig bewerkt kunnen worden dat het lijkt alsof mensen er naakt op staan, of in een pornovideo figureren;</text:p>
      <text:p text:style-name="ifm_p_mt.3.76mm_ifm">overwegende dat verspreiding van dergelijke deep nudes vernederend, schadelijk en intimiderend kan zijn wanneer dit gebeurt tegen de wens in van de afgebeelde personen;</text:p>
      <text:p text:style-name="ifm_p_mt.3.76mm_ifm">overwegende dat momenteel onduidelijk is of het Wetboek van Strafrecht voldoende aanknopingspunten biedt om makers en verspreiders van ongewenste deep nudes te vervolgen, en dat in verschillende landen, waaronder de Verenigde Staten, wetgeving wordt ontwikkeld om deep nudes en andere deepfakes beter te reguleren;</text:p>
      <text:p text:style-name="ifm_p_mt.3.76mm_ifm">verzoekt de regering, met spoed een strategie te ontwikkelen om de productie en verspreiding van ongewenste deep nudes tegen te gaan, waarbij gekeken wordt naar mogelijke aanpassingen van het Wetboek van Strafrecht, naar voorwaarden om een goede naleving af te dwingen en ook naar het eventueel stellen van producteisen, zoals de verplichting om bij deepfakes kenbaar te maken dat het een bewerking betreft,</text:p>
      <text:p text:style-name="ifm_p_mt.3.76mm_ifm">en gaat over tot de orde van de dag.</text:p>
      <text:p text:style-name="ifm_p_mt.3.76mm_ifm">Buitenweg</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37<text:tab/><text:page-number text:select-page="current"/></text:p>
      </style:footer>
    </style:master-page>
    <style:master-page xmlns:sdu-fn="http://schema.sdu.nl/2011/07/functions" style:name="Landscape" style:page-layout-name="landscape-margin-text">
      <style:footer>
        <text:p text:style-name="footer">Tweede Kamer, vergaderjaar 2020-2021, 35 570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Buitenweg en Van Toorenburg over een strategie ontwikkelen om de productie van ongewenste deep nudes tegen te gaan</dc:title>
    <meta:user-defined meta:name="OVERHEIDop.ParlID/DC.identifier">kst-35570-VI-37</meta:user-defined>
    <meta:user-defined meta:name="OVERHEIDop.ondernummer">37</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Buitenweg en Van Toorenburg over een strategie ontwikkelen om de productie van ongewenste deep nudes tegen te gaan</meta:user-defined>
    <meta:user-defined meta:name="OVERHEIDop.Parlementair/DC.type">Kamerstuk</meta:user-defined>
    <meta:user-defined meta:name="OVERHEIDop.indiener">M.M. van Toorenburg</meta:user-defined>
    <meta:user-defined meta:name="OVERHEIDop.indiener">K.M. Buitenweg</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Buitenweg en Van Toorenburg over een strategie ontwikkelen om de productie van ongewenste deep nudes tegen te gaa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