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32
      <text:tab/>MOTIE VAN DE LEDEN BECKER EN VAN TOORENBURG</text:h>
      <text:p text:style-name="ifm_p_ifm">Voorgesteld 26 november 2020</text:p>
      <text:p text:style-name="ifm_p_mt.3.76mm_ifm">De Kamer,</text:p>
      <text:p text:style-name="ifm_p_mt.3.76mm_ifm">gehoord de beraadslaging,</text:p>
      <text:p text:style-name="ifm_p_mt.3.76mm_ifm">constaterende dat meerdere gemeenten bij de lvv-convenanten afspraken schenden door bijvoorbeeld uitgezonderde vreemdelingen toe te laten of illegalen op te vangen waarvoor een landelijke voorziening is;</text:p>
      <text:p text:style-name="ifm_p_mt.3.76mm_ifm">verzoekt de regering, gemeenten die de lvv-convenantafspraken niet nakomen, in verzuim te stellen en de Kamer daar in februari 2021 over te informeren, zodat de Kamer, indien het verzuim niet is hersteld, de financiering kan stoppen of de relatie met de verzuimende gemeente kan laten beëindigen,</text:p>
      <text:p text:style-name="ifm_p_mt.3.76mm_ifm">en gaat over tot de orde van de dag.</text:p>
      <text:p text:style-name="ifm_p_mt.3.76mm_ifm">Beck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32<text:tab/><text:page-number text:select-page="current"/></text:p>
      </style:footer>
    </style:master-page>
    <style:master-page xmlns:sdu-fn="http://schema.sdu.nl/2011/07/functions" style:name="Landscape" style:page-layout-name="landscape-margin-text">
      <style:footer>
        <text:p text:style-name="footer">Tweede Kamer, vergaderjaar 2020-2021, 35 57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Becker en Van Toorenburg over de Kamer inlichten over het niet nakomen door gemeenten van convenantafspraken</dc:title>
    <meta:user-defined meta:name="OVERHEIDop.ParlID/DC.identifier">kst-35570-VI-32</meta:user-defined>
    <meta:user-defined meta:name="OVERHEIDop.ondernummer">32</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Becker en Van Toorenburg over de Kamer inlichten over het niet nakomen door gemeenten van convenantafspraken</meta:user-defined>
    <meta:user-defined meta:name="OVERHEIDop.Parlementair/DC.type">Kamerstuk</meta:user-defined>
    <meta:user-defined meta:name="OVERHEIDop.indiener">M.M. van Toorenburg</meta:user-defined>
    <meta:user-defined meta:name="OVERHEIDop.indiener">B. Beck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Becker en Van Toorenburg over de Kamer inlichten over het niet nakomen door gemeenten van convenantafsprak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