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31
      <text:tab/>MOTIE VAN HET LID BECKER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het kabinet primair inzet op een sterker Europees asielstelsel maar in een onverhoopte nieuwe migratiecrisis het huidige Europese asielstelsel onvoldoende soelaas biedt;</text:p>
      <text:p text:style-name="ifm_p_mt.3.76mm_ifm">verzoekt de regering, met gelijkgezinde omringende landen te werken aan een sterker Schengen;</text:p>
      <text:p text:style-name="ifm_p_mt.3.76mm_ifm">verzoekt de regering, tevens in kaart te brengen wat nodig en wenselijk is om als Nederland in crisistijd grip te houden op de eigen grens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Becker over met gelijkgestemde omringende landen werken aan een sterker Schengen</dc:title>
    <meta:user-defined meta:name="OVERHEIDop.ParlID/DC.identifier">kst-35570-VI-31</meta:user-defined>
    <meta:user-defined meta:name="OVERHEIDop.ondernummer">31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Becker over met gelijkgestemde omringende landen werken aan een sterker Schengen</meta:user-defined>
    <meta:user-defined meta:name="OVERHEIDop.Parlementair/DC.type">Kamerstuk</meta:user-defined>
    <meta:user-defined meta:name="OVERHEIDop.indiener">B. Becker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Becker over met gelijkgestemde omringende landen werken aan een sterker Sch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