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30
      <text:tab/>MOTIE VAN HET LID EMIEL VAN DIJK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verzoekt de regering, om de Nederlandse grenzen te sluiten voor asielzoekers en reguliere migranten uit islamitische landen om zo te voorkomen dat migranten ongecontroleerd ons land binnenkom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Emiel van Dijk over het sluiten van de Nederlandse grenzen voor asielzoekers en reguliere migranten uit islamitische landen</dc:title>
    <meta:user-defined meta:name="OVERHEIDop.ParlID/DC.identifier">kst-35570-VI-30</meta:user-defined>
    <meta:user-defined meta:name="OVERHEIDop.ondernummer">30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Emiel van Dijk over het sluiten van de Nederlandse grenzen voor asielzoekers en reguliere migranten uit islamitische landen</meta:user-defined>
    <meta:user-defined meta:name="OVERHEIDop.Parlementair/DC.type">Kamerstuk</meta:user-defined>
    <meta:user-defined meta:name="OVERHEIDop.indiener">E. (Emiel) van Dijk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Emiel van Dijk over het sluiten van de Nederlandse grenzen voor asielzoekers en reguliere migranten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