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26
      <text:tab/>MOTIE VAN HET LID MARUSZOWER</text:h>
      <text:p text:style-name="ifm_p_ifm">Voorgesteld 26 november 2020</text:p>
      <text:p text:style-name="ifm_p_mt.3.76mm_ifm">De Kamer,</text:p>
      <text:p text:style-name="ifm_p_mt.3.76mm_ifm">gehoord de beraadslaging,</text:p>
      <text:p text:style-name="ifm_p_mt.3.76mm_ifm">constaterende dat de regering het weglakken, weghouden en wegpoetsen van informatie tot een kunst heeft verheven;</text:p>
      <text:p text:style-name="ifm_p_mt.3.76mm_ifm">constaterende dat Kamerleden op grond van artikel 68 Grondwet en journalisten en burgers op basis van de Wet openbaarheid van bestuur recht hebben op alle overheidsinformatie, tenzij het verstrekken in strijd is met het belang van de Staat;</text:p>
      <text:p text:style-name="ifm_p_mt.3.76mm_ifm">verzoekt de regering, vanaf heden transparant en eerlijk, de volledige en binnen de gestelde termijnen gevraagde overheidsinformatie aan Kamerleden, journalisten en belanghebbenden te verstrekk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26<text:tab/><text:page-number text:select-page="current"/></text:p>
      </style:footer>
    </style:master-page>
    <style:master-page xmlns:sdu-fn="http://schema.sdu.nl/2011/07/functions" style:name="Landscape" style:page-layout-name="landscape-margin-text">
      <style:footer>
        <text:p text:style-name="footer">Tweede Kamer, vergaderjaar 2020-2021, 35 570 VI,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Markuszower over het transparant verstrekken van volledige overheidsinformatie binnen de gestelde termijnen</dc:title>
    <meta:user-defined meta:name="OVERHEIDop.ParlID/DC.identifier">kst-35570-VI-26</meta:user-defined>
    <meta:user-defined meta:name="OVERHEIDop.ondernummer">26</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Markuszower over het transparant verstrekken van volledige overheidsinformatie binnen de gestelde termijnen</meta:user-defined>
    <meta:user-defined meta:name="OVERHEIDop.Parlementair/DC.type">Kamerstuk</meta:user-defined>
    <meta:user-defined meta:name="OVERHEIDop.indiener">G. Markuszower</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Markuszower over het transparant verstrekken van volledige overheidsinformatie binnen de gestelde termijn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