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3
      <text:tab/>MOTIE VAN DE LEDEN HELDER EN WILDERS</text:h>
      <text:p text:style-name="ifm_p_ifm">Voorgesteld 26 november 2020</text:p>
      <text:p text:style-name="ifm_p_mt.3.76mm_ifm">De Kamer,</text:p>
      <text:p text:style-name="ifm_p_mt.3.76mm_ifm">gehoord de beraadslaging,</text:p>
      <text:p text:style-name="ifm_p_mt.3.76mm_ifm">constaterende dat dit jaar al bijna 500 meldingen van bedreiging zijn gedaan bij het Team Bedreigde Politici (TBP), waar dat er vorig jaar in totaal nog «slechts» 393 waren;</text:p>
      <text:p text:style-name="ifm_p_mt.3.76mm_ifm">constaterende dat het Team Bedreigde Politici, ondergebracht bij de eenheid Den Haag, uit slechts negen personen bestaat, die geweldig werk doen, maar deze hoeveelheid meldingen niet met deze capaciteit kunnen behandelen;</text:p>
      <text:p text:style-name="ifm_p_mt.3.76mm_ifm">constaterende dat sinds 2018 ook wordt gesproken over de mogelijkheid van een bij de politie in te richten «team bedreigde journalisten» (analoog aan het team bedreigde politici bij de eenheid Den Haag);</text:p>
      <text:p text:style-name="ifm_p_mt.3.76mm_ifm">verzoekt de regering, in dat kader middelen ter beschikking te stellen voor de uitbreiding van het Team Bedreigde Politici, zodat de gewenste uitbreiding niet ten koste gaat van de huidige politiecapaciteit,</text:p>
      <text:p text:style-name="ifm_p_mt.3.76mm_ifm">en gaat over tot de orde van de dag.</text:p>
      <text:p text:style-name="ifm_p_mt.3.76mm_ifm">Held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3<text:tab/><text:page-number text:select-page="current"/></text:p>
      </style:footer>
    </style:master-page>
    <style:master-page xmlns:sdu-fn="http://schema.sdu.nl/2011/07/functions" style:name="Landscape" style:page-layout-name="landscape-margin-text">
      <style:footer>
        <text:p text:style-name="footer">Tweede Kamer, vergaderjaar 2020-2021, 35 570 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Helder en Wilders over middelen voor de uitbreiding van het Team Bedreigde Politici</dc:title>
    <meta:user-defined meta:name="OVERHEIDop.ParlID/DC.identifier">kst-35570-VI-23</meta:user-defined>
    <meta:user-defined meta:name="OVERHEIDop.ondernummer">23</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Helder en Wilders over middelen voor de uitbreiding van het Team Bedreigde Politici</meta:user-defined>
    <meta:user-defined meta:name="OVERHEIDop.Parlementair/DC.type">Kamerstuk</meta:user-defined>
    <meta:user-defined meta:name="OVERHEIDop.indiener">G. Wilders</meta:user-defined>
    <meta:user-defined meta:name="OVERHEIDop.indiener">L.M.J.S. Held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Helder en Wilders over middelen voor de uitbreiding van het Team Bedreigde Politici</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