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11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text:tab/>Vaststelling van de begrotingsstaten van het Ministerie van Justitie en Veiligheid (VI) voor het jaar 2021</text:h>
      <text:h text:style-name="ifm_p_font.bold_size.9.06pt_mt.18.8mm_indent.-58.5mm_ifm" text:outline-level="1">Nr. 119<text:tab/>BRIEF VAN DE MINISTER VAN JUSTITIE EN VEILIGHEID</text:h>
      <text:p text:style-name="ifm_p_mt.3.76mm_ifm">Aan de Voorzitter van de Tweede Kamer der Staten-Generaal</text:p>
      <text:p text:style-name="ifm_p_mt.3.76mm_ifm">Den Haag, 13 augustus 2021</text:p>
      <text:p text:style-name="ifm_p_mt.3.76mm_ifm">Zoals in de beantwoording van de Kamervragen over de fraudezaak bij het kantoor van Pels Rijcken aan uw Kamer is bericht, is de Deken van de Haagse Orde van Advocaten op 10 maart 2021 een onderzoek gestart naar de mogelijke betrokkenheid van advocaten van Pels Rijcken bij de omvangrijke notariële fraude op dat kantoor.<text:note text:id="ID-994025-d36e68" text:note-class="footnote"><text:note-citation text:label="1 ">1</text:note-citation><text:note-body><text:p text:style-name="ifm_p_font.normal_size.6.93pt_mt..5mm_indent.-0.1161in_mleft.0.1161in_ifm">Aanhangsel Handelingen II 2020/21, nr. 3520.</text:p></text:note-body></text:note></text:p>
      <text:p text:style-name="ifm_p_mt.3.76mm_ifm">Op 12 augustus heeft de Deken van de Haagse Orde van Advocaten zijn onderzoek afgerond.<text:note text:id="ID-994025-d36e79" text:note-class="footnote"><text:note-citation text:label="2 ">2</text:note-citation><text:note-body><text:p text:style-name="ifm_p_font.normal_size.6.93pt_mt..5mm_indent.-0.1161in_mleft.0.1161in_ifm">Raadpleegbaar via www.tweedekamer.nl</text:p></text:note-body></text:note> De Landsadvocaat heeft op diezelfde datum de Staat als cliënt hierover geïnformeerd. Zoals toegezegd in de beantwoording van eerdergenoemde Kamervragen informeer ik uw Kamer door te verwijzen naar de brief van de Landsadvocaat die ik volledigheidshalve integraal bijvoeg<text:note text:id="ID-994025-d36e91" text:note-class="footnote"><text:note-citation text:label="3 ">3</text:note-citation><text:note-body><text:p text:style-name="ifm_p_font.normal_size.6.93pt_mt..5mm_indent.-0.1161in_mleft.0.1161in_ifm">Raadpleegbaar via www.tweedekamer.nl</text:p></text:note-body></text:note>.</text:p>
      <text:p text:style-name="ifm_p_mt.3.76mm_ifm">Het kabinet hecht eraan uw Kamer volledig en volstrekt open te informeren over deze kwestie. Aangezien in dit bijzondere geval de Staat als cliënt geïnformeerd is door de Landsadvocaat over feiten die voor de Staat als cliënt van belang zijn, informeer ik u daar nu reeds uit dien hoofde over, ondanks dat de onderzoeken van het Openbaar Ministerie en het Bureau Financieel Toezicht, waarvan deze feiten (ook) deel uitmaken, nog lopen.</text:p>
      <text:p text:style-name="ifm_p_mt.3.76mm_ifm">Zoals aangegeven in de brief van 14 juli jl. aan uw Kamer zal ik de komende periode benutten om de resultaten van de verschillende onderzoeken en de verbetermaatregelen van het kantoor te bestuderen en daarover ook nader contact te hebben met de Landsadvocaat.<text:note text:id="ID-994025-d36e108" text:note-class="footnote"><text:note-citation text:label="4 ">4</text:note-citation><text:note-body><text:p text:style-name="ifm_p_font.normal_size.6.93pt_mt..5mm_indent.-0.1161in_mleft.0.1161in_ifm">Kamerstuk 35 570 VI, nr. 116</text:p></text:note-body></text:note> Ik wil mij daarbij ook meer in detail laten inlichten over de verbetermaatregelen en de implementatie daarvan.</text:p>
      <text:p text:style-name="ifm_p_mt.3.76mm_ifm">De verbetermaatregelen zullen ook worden beoordeeld in samenhang met het externe deskundigenadvies over de vraag wat passende eisen en verantwoordingsverplichtingen op het gebied van praktijkuitoefening en bedrijfsvoering zijn die de Staat als cliënt kan stellen aan (het kantoor van) de Landsadvocaat in het licht van de publieke functie van de Staat. In de brief van 8 juli jl. gaven de Minister voor Rechtsbescherming en ik aan dat wij als criterium voor het beantwoorden van de vraag of de Landsadvocaat belangen van de Staat kan behartigen, hanteren of de betrouwbaarheid van deze dienstverlening op dit moment en voor de voorzienbare toekomst voldoende gewaarborgd is. Ik streef ernaar, uw Kamer over de appreciatie van de bevindingen als cliënt, de eventuele implicaties van de bevindingen en het externe advies zo spoedig mogelijk in het najaar uitgebreid in te licht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 nr. 119<text:tab/><text:page-number text:select-page="current"/></text:p>
      </style:footer>
    </style:master-page>
    <style:master-page xmlns:sdu-fn="http://schema.sdu.nl/2011/07/functions" style:name="Landscape" style:page-layout-name="landscape-margin-text">
      <style:footer>
        <text:p text:style-name="footer">Tweede Kamer, vergaderjaar 2020-2021, 35 570 VI, nr. 1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1; Brief regering; Dekenonderzoek fraudezaak Pels Rijcken</dc:title>
    <meta:user-defined meta:name="OVERHEIDop.ParlID/DC.identifier">kst-35570-VI-119</meta:user-defined>
    <meta:user-defined meta:name="OVERHEIDop.ondernummer">119</meta:user-defined>
    <meta:user-defined meta:name="DCTERMS.W3CDTF/DCTERMS.available">2021-08-17</meta:user-defined>
    <meta:user-defined meta:name="OVERHEIDop.KamerstukTypen/DC.type">Brief</meta:user-defined>
    <meta:user-defined meta:name="OVERHEIDop.dossiernummer">35570-VI</meta:user-defined>
    <meta:user-defined meta:name="OVERHEIDop.documenttitel">Dekenonderzoek fraudezaak Pels Rijcken</meta:user-defined>
    <meta:user-defined meta:name="OVERHEIDop.indiener">F.B.J. Grapperhaus</meta:user-defined>
    <meta:user-defined meta:name="OVERHEIDop.dossiertitel">Vaststelling van de begrotingsstaten van het Ministerie van Justitie en Veiligheid (VI)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13</meta:user-defined>
    <meta:user-defined meta:name="DC.title">Vaststelling van de begrotingsstaten van het Ministerie van Justitie en Veiligheid (VI) voor het jaar 2021; Brief regering; Dekenonderzoek fraudezaak Pels Rijc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