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3
      <text:tab/>MOTIE VAN DE LEDEN SJOERDSMA EN TJEERD DE GROOT</text:h>
      <text:p text:style-name="ifm_p_ifm">Voorgesteld 10 juni 2021</text:p>
      <text:p text:style-name="ifm_p_mt.3.76mm_ifm">De Kamer,</text:p>
      <text:p text:style-name="ifm_p_mt.3.76mm_ifm">gehoord de beraadslaging,</text:p>
      <text:p text:style-name="ifm_p_mt.3.76mm_ifm">overwegende dat de scheepvaartindustrie verantwoordelijk is voor 2,5% van de totale wereldwijde uitstoot van broeikasgassen;</text:p>
      <text:p text:style-name="ifm_p_mt.3.76mm_ifm">overwegende dat de overlegstructuur van de IMO niet transparant is en dat transparante besluitvorming cruciaal is om eerlijke afspraken te maken over het aanpakken van de klimaatcrisis;</text:p>
      <text:p text:style-name="ifm_p_mt.3.76mm_ifm">constaterende dat de IMO nog weinig concrete stappen heeft ondernomen om de uitstoot van broeikasgassen tegen te gaan;</text:p>
      <text:p text:style-name="ifm_p_mt.3.76mm_ifm">verzoekt het kabinet, om in Europees verband de IMO op te roepen de transparantie van haar besluitvorming te verbeteren door de notulen van vergaderingen openbaar te maken en journalisten toe te laten tot vergaderingen;</text:p>
      <text:p text:style-name="ifm_p_mt.3.76mm_ifm">verzoekt het kabinet, om de IMO in Europees verband aan te sporen tot het ambitieuzer en concreter maken van hun maatregelen tegen de uitstoot van broeikasgassen door de scheepvaartindustrie,</text:p>
      <text:p text:style-name="ifm_p_mt.3.76mm_ifm">en gaat over tot de orde van de dag.</text:p>
      <text:p text:style-name="ifm_p_mt.3.76mm_ifm">Sjoerdsma</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3<text:tab/><text:page-number text:select-page="current"/></text:p>
      </style:footer>
    </style:master-page>
    <style:master-page xmlns:sdu-fn="http://schema.sdu.nl/2011/07/functions" style:name="Landscape" style:page-layout-name="landscape-margin-text">
      <style:footer>
        <text:p text:style-name="footer">Tweede Kamer, vergaderjaar 2020-2021, 35 57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Sjoerdsma en Tjeerd de Groot over de IMO oproepen tot meer transparantie in haar besluitvorming</dc:title>
    <meta:user-defined meta:name="OVERHEIDop.ParlID/DC.identifier">kst-35570-V-73</meta:user-defined>
    <meta:user-defined meta:name="OVERHEIDop.ondernummer">73</meta:user-defined>
    <meta:user-defined meta:name="DCTERMS.W3CDTF/DCTERMS.available">2021-06-11</meta:user-defined>
    <meta:user-defined meta:name="OVERHEIDop.KamerstukTypen/DC.type">Motie</meta:user-defined>
    <meta:user-defined meta:name="OVERHEIDop.dossiernummer">35570-V</meta:user-defined>
    <meta:user-defined meta:name="OVERHEIDop.documenttitel">Motie van de leden Sjoerdsma en Tjeerd de Groot over de IMO oproepen tot meer transparantie in haar besluitvorming</meta:user-defined>
    <meta:user-defined meta:name="OVERHEIDop.indiener">T.C. (Tjeerd) de Groot</meta:user-defined>
    <meta:user-defined meta:name="OVERHEIDop.indiener">S.W. Sjoerdsma</meta:user-defined>
    <meta:user-defined meta:name="OVERHEIDop.dossiertitel">Vaststelling van de begrotingsstaat van het Ministerie van Buitenlandse Zaken (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aststelling van de begrotingsstaat van het Ministerie van Buitenlandse Zaken (V) voor het jaar 2021; Motie; Motie van de leden Sjoerdsma en Tjeerd de Groot over de IMO oproepen tot meer transparantie in haar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