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45<text:tab/>MOTIE VAN HET LID VOORDEWIND C.S.</text:h>
      <text:p text:style-name="ifm_p_ifm">Voorgesteld 12 november 2020</text:p>
      <text:p text:style-name="ifm_p_mt.3.76mm_ifm">De Kamer,</text:p>
      <text:p text:style-name="ifm_p_mt.3.76mm_ifm">gehoord de beraadslaging,</text:p>
      <text:p text:style-name="ifm_p_mt.3.76mm_ifm">constaterende dat de regering erkent dat Turkije militair betrokken was bij het conflict in Nagorno-Karabach;</text:p>
      <text:p text:style-name="ifm_p_mt.3.76mm_ifm">constaterende dat Turkije (Syrische) jihadstrijders overbracht en liet meevechten in de strijd in Nagorno-Karabach;</text:p>
      <text:p text:style-name="ifm_p_mt.3.76mm_ifm">constaterende dat Turkije ook militair betrokken is in de conflicten in Syrië en Libië en dat Turkije opnieuw naar gas en olie wil boren in gebied dat volgens internationaal recht aan Griekenland toebehoort;</text:p>
      <text:p text:style-name="ifm_p_mt.3.76mm_ifm">verzoekt de regering, binnen de EU actief steun te verwerven voor een moratorium op het leveren van wapens aan Turkije die ingezet (kunnen) worden in de gewapende strijd in Nagorno-Karabach, Libië of Syrië,</text:p>
      <text:p text:style-name="ifm_p_mt.3.76mm_ifm">en gaat over tot de orde van de dag.</text:p>
      <text:p text:style-name="ifm_p_mt.3.76mm_ifm">Voordewind</text:p>
      <text:p text:style-name="ifm_p_ifm">Van Helvert</text:p>
      <text:p text:style-name="ifm_p_ifm">Sjoerdsma</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45<text:tab/><text:page-number text:select-page="current"/></text:p>
      </style:footer>
    </style:master-page>
    <style:master-page xmlns:sdu-fn="http://schema.sdu.nl/2011/07/functions" style:name="Landscape" style:page-layout-name="landscape-margin-text">
      <style:footer>
        <text:p text:style-name="footer">Tweede Kamer, vergaderjaar 2020-2021, 35 570 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Motie; Motie van het lid Voordewind c.s. over steun verwerven voor een moratorium op wapenleveranties aan Turkije</dc:title>
    <meta:user-defined meta:name="OVERHEIDop.ParlID/DC.identifier">kst-35570-V-45</meta:user-defined>
    <meta:user-defined meta:name="OVERHEIDop.ondernummer">45</meta:user-defined>
    <meta:user-defined meta:name="DCTERMS.W3CDTF/DCTERMS.available">2020-11-13</meta:user-defined>
    <meta:user-defined meta:name="OVERHEIDop.KamerstukTypen/DC.type">Motie</meta:user-defined>
    <meta:user-defined meta:name="OVERHEIDop.dossiernummer">35570-V</meta:user-defined>
    <meta:user-defined meta:name="OVERHEIDop.documenttitel">Motie van het lid Voordewind c.s. over steun verwerven voor een moratorium op wapenleveranties aan Turkije</meta:user-defined>
    <meta:user-defined meta:name="OVERHEIDop.Parlementair/DC.type">Kamerstuk</meta:user-defined>
    <meta:user-defined meta:name="OVERHEIDop.indiener">S.M.G. Koopmans</meta:user-defined>
    <meta:user-defined meta:name="OVERHEIDop.indiener">S.W. Sjoerdsma</meta:user-defined>
    <meta:user-defined meta:name="OVERHEIDop.indiener">M.J.F. van Helvert</meta:user-defined>
    <meta:user-defined meta:name="OVERHEIDop.indiener">J.S. Voordewind</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Motie; Motie van het lid Voordewind c.s. over steun verwerven voor een moratorium op wapenleveranties aan Turkije</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