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43<text:tab/>MOTIE VAN HET LID PLOUME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het tot op heden niet gelukt is om sancties in te stellen naar aanleiding van de onderdrukking van de Oeigoeren en inperking van hun religieuze en culturele vrijheden;</text:p>
      <text:p text:style-name="ifm_p_mt.3.76mm_ifm">van mening dat gezien de ernst van de situatie persoonsgerichte sancties op de kortst mogelijke termijn moeten worden ingevoerd;</text:p>
      <text:p text:style-name="ifm_p_mt.3.76mm_ifm">verzoekt de regering, in afwachting van EU-sancties te pleiten voor het invoeren van sancties in de internationale coalitie van 39 landen die zich heeft uitgesproken tegen de mensenrechtenschendingen in Xinjiang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Ploumen over het invoeren van sancties tegen mensenrechtenschendingen in Xinjiang</dc:title>
    <meta:user-defined meta:name="OVERHEIDop.ParlID/DC.identifier">kst-35570-V-43</meta:user-defined>
    <meta:user-defined meta:name="OVERHEIDop.ondernummer">43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Ploumen over het invoeren van sancties tegen mensenrechtenschendingen in Xinjiang</meta:user-defined>
    <meta:user-defined meta:name="OVERHEIDop.Parlementair/DC.type">Kamerstuk</meta:user-defined>
    <meta:user-defined meta:name="OVERHEIDop.indiener">E.M.J. Ploume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Ploumen over het invoeren van sancties tegen mensenrechtenschendingen in Xinji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