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42
      <text:tab/>MOTIE VAN HET LID PLOUMEN C.S.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de naleving van het vredesakkoord tussen Armenië en Nagorno-Karabach vooral onder toeziend oog van Rusland en Turkije zal plaatsvinden;</text:p>
      <text:p text:style-name="ifm_p_mt.3.76mm_ifm">overwegende dat het niet ondenkbaar is dat het conflict ooit weer zal oplaaien;</text:p>
      <text:p text:style-name="ifm_p_mt.3.76mm_ifm">van mening dat het de voorkeur verdient dat hier een neutrale partij toezicht houdt op het vredesakkoord tussen Armenië en Nagorno-Karabach om zo serieus werk te maken van een echt duurzame oplossing;</text:p>
      <text:p text:style-name="ifm_p_mt.3.76mm_ifm">verzoekt de regering, in multilateraal verband te onderzoeken op welke manier de OVSE en/of de Minskgroep betrokken kunnen worden bij de toezichthoudende rol op het vredesakkoord, en de Kamer hierover te informeren,</text:p>
      <text:p text:style-name="ifm_p_mt.3.76mm_ifm">en gaat over tot de orde van de dag.</text:p>
      <text:p text:style-name="ifm_p_mt.3.76mm_ifm">Ploum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Ploumen c.s. over de OVSE en/of Minskgroep betrekken bij de toezichthoudende rol op het vredesakkoord</dc:title>
    <meta:user-defined meta:name="OVERHEIDop.ParlID/DC.identifier">kst-35570-V-42</meta:user-defined>
    <meta:user-defined meta:name="OVERHEIDop.ondernummer">42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Ploumen c.s. over de OVSE en/of Minskgroep betrekken bij de toezichthoudende rol op het vredesakkoord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E.M.J. Ploumen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Ploumen c.s. over de OVSE en/of Minskgroep betrekken bij de toezichthoudende rol op het vrede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