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35
      <text:tab/>MOTIE VAN HET LID KARABULUT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het geweld tussen Armenië en Azerbeidzjan om de enclave Nagorno-Karabach de afgelopen maanden opnieuw en in alle hevigheid was opgelaaid;</text:p>
      <text:p text:style-name="ifm_p_mt.3.76mm_ifm">constaterende dat deze laatste ronde van gewelddadigheden door Azerbeidzjan is geïnitieerd, daartoe aangemoedigd door Turkije;</text:p>
      <text:p text:style-name="ifm_p_mt.3.76mm_ifm">verzoekt de regering, zich in te spannen voor persoonsgerichte sancties tegen verantwoordelijken voor dit geweld in zowel Azerbeidzjan als Turkije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Karabulut over persoonsgerichte sancties tegen verantwoordelijken voor geweld in Nagorno-Karabach</dc:title>
    <meta:user-defined meta:name="OVERHEIDop.ParlID/DC.identifier">kst-35570-V-35</meta:user-defined>
    <meta:user-defined meta:name="OVERHEIDop.ondernummer">35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Karabulut over persoonsgerichte sancties tegen verantwoordelijken voor geweld in Nagorno-Karabach</meta:user-defined>
    <meta:user-defined meta:name="OVERHEIDop.Parlementair/DC.type">Kamerstuk</meta:user-defined>
    <meta:user-defined meta:name="OVERHEIDop.indiener">S. Karabulut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Karabulut over persoonsgerichte sancties tegen verantwoordelijken voor geweld in Nagorno-Karabac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