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9
      <text:tab/>MOTIE VAN DE LEDEN EDGAR MULDER EN TONY VAN DIJCK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overwegende dat door de vliegtaks onnodig veel banen in gevaar komen;</text:p>
      <text:p text:style-name="ifm_p_mt.3.76mm_ifm">verzoekt de regering, af te zien van de invoering van een vliegtaks per 1 januari 2021,</text:p>
      <text:p text:style-name="ifm_p_mt.3.76mm_ifm">en gaat over tot de orde van de dag.</text:p>
      <text:p text:style-name="ifm_p_mt.3.76mm_ifm">Edgar Muld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de leden Edgar Mulder en Tony van Dijck over afzien van invoering van een vliegtaks</dc:title>
    <meta:user-defined meta:name="OVERHEIDop.ParlID/DC.identifier">kst-35570-IX-9</meta:user-defined>
    <meta:user-defined meta:name="OVERHEIDop.ondernummer">9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de leden Edgar Mulder en Tony van Dijck over afzien van invoering van een vliegtaks</meta:user-defined>
    <meta:user-defined meta:name="OVERHEIDop.Parlementair/DC.type">Kamerstuk</meta:user-defined>
    <meta:user-defined meta:name="OVERHEIDop.indiener">A.P.C. (Tony) van Dijck</meta:user-defined>
    <meta:user-defined meta:name="OVERHEIDop.indiener">E. (Edgar) Mulder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de leden Edgar Mulder en Tony van Dijck over afzien van invoering van een vlieg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