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24
      <text:tab/>MOTIE VAN HET LID VAN OTTERLOO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overwegende dat er sinds de sluiting van verzorgingshuizen een groeiende leemte aan passende groepsgewijze huisvesting voor ouderen bestaat;</text:p>
      <text:p text:style-name="ifm_p_mt.3.76mm_ifm">overwegende dat sindsdien passende (kleinschalige) alternatieve vormen maar mondjesmaat zijn gerealiseerd;</text:p>
      <text:p text:style-name="ifm_p_mt.3.76mm_ifm">overwegende dat door het op grote schaal aanbieden van deze voorzieningen de doorstroming op de verstopte woningmarkt weer op gang kan worden gebracht;</text:p>
      <text:p text:style-name="ifm_p_mt.3.76mm_ifm">verzoekt de regering, middels specifieke kortingen op de verhuurderheffing de bouw van deze voorzieningen te stimuler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Van Otterloo over de bouw van kleinschalige woonvormen voor ouderen stimuleren</dc:title>
    <meta:user-defined meta:name="OVERHEIDop.ParlID/DC.identifier">kst-35570-IX-24</meta:user-defined>
    <meta:user-defined meta:name="OVERHEIDop.ondernummer">24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Van Otterloo over de bouw van kleinschalige woonvormen voor ouderen stimuleren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Van Otterloo over de bouw van kleinschalige woonvormen voor ouderen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