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F<text:tab/>MOTIE VAN HET LID FABER-VAN DE KLASHORST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,</text:p>
      <text:p text:style-name="ifm_p_indent.-5mm_mleft.5mm_ifm">•<text:tab/>dat de Nederlandse economie fors krimpt;</text:p>
      <text:p text:style-name="ifm_p_indent.-5mm_mleft.5mm_ifm">•<text:tab/>dat het ODA-budget gekoppeld is aan de ontwikkeling van het BNI, met als gevolg dat het ODA-budget verlaagd zou moeten worden met € 500 miljoen, hetgeen niet geschiedt;</text:p>
      <text:p text:style-name="ifm_p_mt.3.76mm_ifm">overwegende,</text:p>
      <text:p text:style-name="ifm_p_indent.-5mm_mleft.5mm_ifm">•<text:tab/>dat de bijdrage aan de VN in 2020 € 503 miljoen bedraagt, waarvan € 484 miljoen vrijwillig is;</text:p>
      <text:p text:style-name="ifm_p_indent.-5mm_mleft.5mm_ifm">•<text:tab/>dat de besteding van de bijdrage aan de VN niet te controleren is door de Staten Generaal;</text:p>
      <text:p text:style-name="ifm_p_mt.3.76mm_ifm">verzoekt de regering om de vrijwillige bijdrage aan de VN te schrappen,</text:p>
      <text:p text:style-name="ifm_p_mt.3.76mm_ifm">en gaat over tot de orde van de dag.</text:p>
      <text:p text:style-name="ifm_p_mt.3.76mm_ifm">Faber-van de Klashorst</text:p>
      <text:p text:style-name="ifm_p_ifm">Bezaan</text:p>
      <text:p text:style-name="ifm_p_ifm">Van Hattem</text:p>
      <text:p text:style-name="ifm_p_ifm">T. van Kesteren</text:p>
      <text:p text:style-name="ifm_p_ifm">Van Strien</text:p>
      <text:p text:style-name="ifm_p_ifm">Frentr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Faber-van de Klashorst c.s. over het schrappen van de vrijwillige bijdrage aan de Verenigde Naties</dc:title>
    <meta:user-defined meta:name="OVERHEIDop.ParlID/DC.identifier">kst-35570-F</meta:user-defined>
    <meta:user-defined meta:name="OVERHEIDop.ondernummer">F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Faber-van de Klashorst c.s. over het schrappen van de vrijwillige bijdrage aan de Verenigde Natie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Faber-van de Klashorst c.s. over het schrappen van de vrijwillige bijdrage aan de Verenigde Na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Faber-Van De Klashorst</meta:user-defined>
    <meta:user-defined meta:name="OVERHEIDop.versieInformatie"/>
  </office:meta>
</office:document-meta>
</file>