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78
      <text:tab/>MOTIE VAN DE LEDEN GRINWIS EN STOFFER</text:h>
      <text:p text:style-name="ifm_p_ifm">Voorgesteld 24 juni 2021</text:p>
      <text:p text:style-name="ifm_p_mt.3.76mm_ifm">De Kamer,</text:p>
      <text:p text:style-name="ifm_p_mt.3.76mm_ifm">gehoord de beraadslaging,</text:p>
      <text:p text:style-name="ifm_p_mt.3.76mm_ifm">constaterende dat gebrekkige areaaldata een belangrijke reden vormen voor contractuele discussies tussen Rijkswaterstaat en aannemers, zoals bij de Afsluitdijk, met negatieve gevolgen voor de opdrachtnemer en opdrachtgever en daarmee de belastingbetaler;</text:p>
      <text:p text:style-name="ifm_p_mt.3.76mm_ifm">constaterende dat het ICT-programma om areaaldata beter in beeld te krijgen, het verzamelen van informatie meestal beperkt tot projecten die nu worden aangelegd, vervangen of gerenoveerd;</text:p>
      <text:p text:style-name="ifm_p_mt.3.76mm_ifm">overwegende dat goede datakwaliteit financiële tegenvallers bij projecten kan voorkomen én bijdraagt aan het goed in beeld krijgen van de opgaven met betrekking tot beheer en onderhoud van infrastructuur;</text:p>
      <text:p text:style-name="ifm_p_mt.3.76mm_ifm">verzoekt de regering, om bij Rijkswaterstaat de areaaldata voor de objectcategorieën bruggen, sluizen en stuwen op orde te laten brengen voor het einde van 2022,</text:p>
      <text:p text:style-name="ifm_p_mt.3.76mm_ifm">en gaat over tot de orde van de dag.</text:p>
      <text:p text:style-name="ifm_p_mt.3.76mm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78<text:tab/><text:page-number text:select-page="current"/></text:p>
      </style:footer>
    </style:master-page>
    <style:master-page xmlns:sdu-fn="http://schema.sdu.nl/2011/07/functions" style:name="Landscape" style:page-layout-name="landscape-margin-text">
      <style:footer>
        <text:p text:style-name="footer">Tweede Kamer, vergaderjaar 2020-2021, 35 570 A,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de leden Grinwis en Stoffer over de areaaldata bij Rijkswaterstaat voor eind 2022 op orde brengen</dc:title>
    <meta:user-defined meta:name="OVERHEIDop.ParlID/DC.identifier">kst-35570-A-78</meta:user-defined>
    <meta:user-defined meta:name="OVERHEIDop.ondernummer">78</meta:user-defined>
    <meta:user-defined meta:name="DCTERMS.W3CDTF/DCTERMS.available">2021-06-25</meta:user-defined>
    <meta:user-defined meta:name="OVERHEIDop.KamerstukTypen/DC.type">Motie</meta:user-defined>
    <meta:user-defined meta:name="OVERHEIDop.dossiernummer">35570-A</meta:user-defined>
    <meta:user-defined meta:name="OVERHEIDop.documenttitel">Motie van de leden Grinwis en Stoffer over de areaaldata bij Rijkswaterstaat voor eind 2022 op orde brengen</meta:user-defined>
    <meta:user-defined meta:name="OVERHEIDop.indiener">C. Stoffer</meta:user-defined>
    <meta:user-defined meta:name="OVERHEIDop.indiener">P.A. Grinwis</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Vaststelling van de begrotingsstaat van het Infrastructuurfonds voor het jaar 2021; Motie; Motie van de leden Grinwis en Stoffer over de areaaldata bij Rijkswaterstaat voor eind 2022 op ord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