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4
      <text:tab/>MOTIE VAN HET LID MADLEN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elektrische step een grote opmars heeft in Nederland;</text:p>
      <text:p text:style-name="ifm_p_mt.3.76mm_ifm">constaterende dat elektrische steps op dit moment niet zijn toegestaan op de openbare weg;</text:p>
      <text:p text:style-name="ifm_p_mt.3.76mm_ifm">constaterende dat de regelgeving «bijzondere bromfiets» wordt herzien, waarmee elektrische steps waarschijnlijk worden toegestaan;</text:p>
      <text:p text:style-name="ifm_p_mt.3.76mm_ifm">overwegende dat de elektrische step een belangrijke bijdrage kan leveren aan voor- en natransport bij openbaar vervoer en dat deze, vaak opklapbare, steps makkelijk meegenomen kunnen worden in bus, trein en metro;</text:p>
      <text:p text:style-name="ifm_p_mt.3.76mm_ifm">verzoekt de regering, de elektrische step op korte termijn te legalis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Madlener over de elektrische step op korte termijn legaliseren</dc:title>
    <meta:user-defined meta:name="OVERHEIDop.ParlID/DC.identifier">kst-35570-A-74</meta:user-defined>
    <meta:user-defined meta:name="OVERHEIDop.ondernummer">74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Madlener over de elektrische step op korte termijn legaliseren</meta:user-defined>
    <meta:user-defined meta:name="OVERHEIDop.indiener">B. Madlener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Madlener over de elektrische step op korte termijn leg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