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3
      <text:tab/>MOTIE VAN HET LID MADLEN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r op Voorne-Putten kansen liggen voor 10.000 nieuwe woningen en 2.000 banen in de zuidelijke Randstad;</text:p>
      <text:p text:style-name="ifm_p_mt.3.76mm_ifm">constaterende dat de slechte bereikbaarheid van het eiland, veroorzaakt door overbelaste wegen en storingen aan bruggen, deze ontwikkelingen remt;</text:p>
      <text:p text:style-name="ifm_p_mt.3.76mm_ifm">constaterende dat veiligheidsdiensten hierdoor de wettelijke aanrijtijden met grote regelmaat niet halen;</text:p>
      <text:p text:style-name="ifm_p_mt.3.76mm_ifm">van mening dat zonder ingrijpen in de bereikbaarheidsproblematiek ontwikkelingen ten aanzien van de woningbouw niet mogelijk zullen zijn;</text:p>
      <text:p text:style-name="ifm_p_mt.3.76mm_ifm">verzoekt de regering, om op deze gecombineerde opgave van bereikbaarheid en woningbouw een leidende rol te pakken in aanloop naar het MIRT van dit najaar;</text:p>
      <text:p text:style-name="ifm_p_mt.3.76mm_ifm">verzoekt de regering, tevens om de onveilige situatie op Voorne-Putten aan te pak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Madlener over een leidende rol pakken in de bereikbaarheids- en woningbouwopgave op Voorne-Putten</dc:title>
    <meta:user-defined meta:name="OVERHEIDop.ParlID/DC.identifier">kst-35570-A-73</meta:user-defined>
    <meta:user-defined meta:name="OVERHEIDop.ondernummer">73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Madlener over een leidende rol pakken in de bereikbaarheids- en woningbouwopgave op Voorne-Putten</meta:user-defined>
    <meta:user-defined meta:name="OVERHEIDop.indiener">B. Madlener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Madlener over een leidende rol pakken in de bereikbaarheids- en woningbouwopgave op Voorne-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